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1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5.26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748cm" fo:break-before="auto" style:use-optimal-row-height="true"/>
    </style:style>
    <style:style style:name="ro3" style:family="table-row">
      <style:table-row-properties style:row-height="0.439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Excel_5f_BuiltIn_5f_Valore_20_non_20_valido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wrap-option="wrap" fo:border="0.06pt solid #969696" style:vertical-align="middl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="0.06pt solid #969696" style:vertical-align="middl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071cm" style:rotation-align="none" style:vertical-align="middle"/>
    </style:style>
    <style:style style:name="ce24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21" table:style-name="ta1" table:protected="true" table:print-ranges="'IRPET_TEMPI DETERMINATI_2021'.A1:'IRPET_TEMPI DETERMINATI_2021'.D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6"/>
        <table:table-column table:style-name="co4" table:default-cell-style-name="ce11"/>
        <table:table-row table:style-name="ro1">
          <table:table-cell office:value-type="string" calcext:value-type="string" table:number-columns-spanned="4" table:number-rows-spanned="1">
            <text:p>ART.17 del D.LGS. 33 del 14/03/2013: PERSONALE NON A TEMPO INDETERMINATO 2021</text:p>
          </table:table-cell>
          <table:covered-table-cell/>
          <table:covered-table-cell table:style-name="ce7"/>
          <table:covered-table-cell/>
        </table:table-row>
        <table:table-row table:style-name="ro1">
          <table:table-cell office:value-type="string" calcext:value-type="string" table:number-columns-spanned="4" table:number-rows-spanned="1">
            <text:p>DIRIGENTI A TEMPO DETERMINATO (ART.19, c.6 del D.Lgs. 165/2001)</text:p>
          </table:table-cell>
          <table:covered-table-cell/>
          <table:covered-table-cell table:style-name="ce7"/>
          <table:covered-table-cell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table:style-name="ce3" office:value-type="string" calcext:value-type="string">
            <text:p>BERTINI SIMONE</text:p>
          </table:table-cell>
          <table:table-cell office:value-type="string" calcext:value-type="string">
            <text:p>Area di ricerca: Sviluppo locale, settori produttivi e imprese <text:s text:c="8"/>Servizio Giuridico – amministrativo</text:p>
          </table:table-cell>
          <table:table-cell table:style-name="ce12" office:value-type="string" calcext:value-type="string">
            <text:p>Determinazione del Direttore n. 34 del 15/09/2021</text:p>
          </table:table-cell>
        </table:table-row>
        <table:table-row table:style-name="ro3">
          <table:table-cell table:style-name="ce14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18"/>
          <table:covered-table-cell table:style-name="ce24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4">
          <table:table-cell table:style-name="ce16" office:value-type="string" calcext:value-type="string">
            <text:p>Istruttore direttivo amministrativo Competenze giuridiche e amministrative, categoria professionale D</text:p>
          </table:table-cell>
          <table:table-cell table:style-name="ce22" office:value-type="string" calcext:value-type="string">
            <text:p>DEL GIGIA ALESSIO</text:p>
          </table:table-cell>
          <table:table-cell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                                          <text:span text:style-name="T1">CESSATO il 23/04/2021 – ultimo giorno lavorativo</text:span></text:p>
          </table:table-cell>
        </table:table-row>
        <table:table-row table:style-name="ro2">
          <table:table-cell table:style-name="ce16" office:value-type="string" calcext:value-type="string">
            <text:p>Istruttore direttivo amministrativo Competenze giuridiche e amministrative, categoria professionale D</text:p>
          </table:table-cell>
          <table:table-cell table:style-name="ce22" office:value-type="string" calcext:value-type="string">
            <text:p>JWAD AGNESE</text:p>
          </table:table-cell>
          <table:table-cell office:value-type="string" calcext:value-type="string">
            <text:p>Servizio Giuridico – amministrativo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8%" style:writing-mode="lr-tb"/>
      <style:header-style>
        <style:header-footer-properties fo:min-height="1.1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990066" loext:opacity="100%" fo:font-weight="bold" style:font-relief="embossed"/>
    </style:style>
    <style:style style:name="MT2" style:family="text">
      <style:text-properties fo:color="#a7074b" loext:opacity="100%" fo:font-style="italic" style:font-relief="embossed"/>
    </style:style>
    <style:style style:name="MT3" style:family="text">
      <style:text-properties fo:color="#c5000b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4" style:family="text">
      <style:text-properties fo:color="#c5000b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c5000b" loext:opacity="100%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>Aggiornato al 27/04/2021</text:span></text:p>
          <text:p><text:span text:style-name="MT2"/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1:44:18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3">I.R.P.E.T.</text:span></text:p>
        </style:region-left>
        <style:region-center>
          <text:p><text:span text:style-name="MT3">TEMPI DETERMINATI - 2016</text:span></text:p>
        </style:region-center>
        <style:region-right>
          <text:p><text:span text:style-name="MT4"><text:date style:data-style-name="N2" text:date-value="2021-10-18">00/00/0000</text:date></text:span></text:p>
        </style:region-right>
      </style:header>
      <style:header-left style:display="false">
        <style:region-left>
          <text:p><text:span text:style-name="MT5">I.R.P.E.T.</text:span></text:p>
        </style:region-left>
        <style:region-center>
          <text:p><text:span text:style-name="MT5">TEMPI DETERMINATI </text:span></text:p>
        </style:region-center>
        <style:region-right>
          <text:p><text:span text:style-name="MT5">2014</text:span></text:p>
        </style:region-right>
      </style:header-left>
      <style:footer>
        <text:p><text:span text:style-name="MT6"><text:page-number>1</text:page-number></text:span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creation-date>2013-07-19T09:03:33</meta:creation-date>
    <dc:date>2021-10-18T11:50:22.311000000</dc:date>
    <meta:print-date>2017-01-16T12:45:43.780000000</meta:print-date>
    <meta:generator>LibreOffice/7.0.1.2$Windows_x86 LibreOffice_project/7cbcfc562f6eb6708b5ff7d7397325de9e764452</meta:generator>
    <meta:editing-duration>PT2H56M57S</meta:editing-duration>
    <meta:editing-cycles>63</meta:editing-cycles>
    <meta:document-statistic meta:table-count="1" meta:cell-count="23" meta:object-count="0"/>
  </office:meta>
</office:document-meta>
</file>