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1cm"/>
    </style:style>
    <style:style style:name="co2" style:family="table-column">
      <style:table-column-properties fo:break-before="auto" style:column-width="5.89cm"/>
    </style:style>
    <style:style style:name="co3" style:family="table-column">
      <style:table-column-properties fo:break-before="auto" style:column-width="5.26cm"/>
    </style:style>
    <style:style style:name="co4" style:family="table-column">
      <style:table-column-properties fo:break-before="auto" style:column-width="9.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096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3.34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Excel_5f_BuiltIn_5f_Valore_20_non_20_valido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fo:wrap-option="wrap" fo:border="0.06pt solid #969696" style:vertical-align="middle"/>
    </style:style>
    <style:style style:name="ce34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="0.06pt solid #969696" style:vertical-align="middle"/>
    </style:style>
    <style:style style:name="ce38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0.06pt solid #969696" fo:padding="0.071cm" style:rotation-align="none" style:vertical-align="middle"/>
    </style:style>
    <style:style style:name="ce42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/>
    </style:style>
    <style:style style:name="T1" style:family="text">
      <style:text-properties style:use-window-font-color="true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RPET_TEMPI DETERMINATI_2022" table:style-name="ta1" table:protected="true" table:print-ranges="'IRPET_TEMPI DETERMINATI_2022'.A1:'IRPET_TEMPI DETERMINATI_2022'.D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9"/>
        <table:table-column table:style-name="co2" table:default-cell-style-name="ce34"/>
        <table:table-column table:style-name="co3" table:default-cell-style-name="ce34"/>
        <table:table-column table:style-name="co4" table:default-cell-style-name="ce40"/>
        <table:table-row table:style-name="ro1">
          <table:table-cell office:value-type="string" calcext:value-type="string" table:number-columns-spanned="4" table:number-rows-spanned="1">
            <text:p>ART.17 del D.LGS. 33 del 14/03/2013: PERSONALE NON A TEMPO INDETERMINATO 2022</text:p>
          </table:table-cell>
          <table:covered-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DIRIGENTI A TEMPO DETERMINATO (ART.19, c.6 del D.Lgs. 165/2001)</text:p>
          </table:table-cell>
          <table:covered-table-cell table:number-columns-repeated="3"/>
        </table:table-row>
        <table:table-row table:style-name="ro1">
          <table:table-cell table:style-name="ce30" office:value-type="string" calcext:value-type="string">
            <text:p>PROFILO PROFESSIONALE</text:p>
          </table:table-cell>
          <table:table-cell table:style-name="ce35" office:value-type="string" calcext:value-type="string">
            <text:p>COGNOME E NOME</text:p>
          </table:table-cell>
          <table:table-cell table:style-name="ce38" office:value-type="string" calcext:value-type="string">
            <text:p>SERVIZIO</text:p>
          </table:table-cell>
          <table:table-cell table:style-name="ce30" office:value-type="string" calcext:value-type="string">
            <text:p>NOTE</text:p>
          </table:table-cell>
        </table:table-row>
        <table:table-row table:style-name="ro2">
          <table:table-cell table:style-name="ce31" office:value-type="string" calcext:value-type="string">
            <text:p>Incarico dirigenziale</text:p>
          </table:table-cell>
          <table:table-cell table:style-name="ce31" office:value-type="string" calcext:value-type="string">
            <text:p>BERTINI SIMONE</text:p>
          </table:table-cell>
          <table:table-cell table:style-name="ce39" office:value-type="string" calcext:value-type="string">
            <text:p>Area di ricerca: Settori produttivi e imprese <text:s text:c="8"/>Servizio Giuridico – amministrativo</text:p>
          </table:table-cell>
          <table:table-cell table:style-name="ce13" office:value-type="string" calcext:value-type="string">
            <text:p>Determinazione del Direttore n. 34 del 15/09/2021 <text:s text:c="11"/>Determinazione del Direttore n. 51 del 29/12/2021 <text:s text:c="11"/>Determinazione del Direttore n. 25 del 29/09/2022</text:p>
          </table:table-cell>
        </table:table-row>
        <table:table-row table:style-name="ro3">
          <table:table-cell table:style-name="ce32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2" table:style-name="ce36"/>
          <table:covered-table-cell table:style-name="ce42"/>
        </table:table-row>
        <table:table-row table:style-name="ro1">
          <table:table-cell table:style-name="ce30" office:value-type="string" calcext:value-type="string">
            <text:p>PROFILO PROFESSIONALE</text:p>
          </table:table-cell>
          <table:table-cell table:style-name="ce35" office:value-type="string" calcext:value-type="string">
            <text:p>COGNOME E NOME</text:p>
          </table:table-cell>
          <table:table-cell table:style-name="ce38" office:value-type="string" calcext:value-type="string">
            <text:p>SERVIZIO</text:p>
          </table:table-cell>
          <table:table-cell table:style-name="ce30" office:value-type="string" calcext:value-type="string">
            <text:p>NOTE</text:p>
          </table:table-cell>
        </table:table-row>
        <table:table-row table:style-name="ro4">
          <table:table-cell table:style-name="ce33" office:value-type="string" calcext:value-type="string">
            <text:p>Istruttore direttivo amministrativo Competenze giuridiche e amministrative, categoria professionale D</text:p>
          </table:table-cell>
          <table:table-cell table:style-name="ce37" office:value-type="string" calcext:value-type="string">
            <text:p>JWAD AGNESE</text:p>
          </table:table-cell>
          <table:table-cell table:style-name="ce39" office:value-type="string" calcext:value-type="string">
            <text:p>Servizio Giuridico – amministrativo</text:p>
          </table:table-cell>
          <table:table-cell table:style-name="ce16" office:value-type="string" calcext:value-type="string">
            <text:p><text:span text:style-name="T1">Rapporto di lavoro a tempo determinato, finanziato nell'ambito di progetti comunitari (</text:span><text:span text:style-name="T2">CESSATA 11/04/2022 - ultimo giorno lavorativo</text:span><text:span text:style-name="T1">)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98%" style:writing-mode="lr-tb"/>
      <style:header-style>
        <style:header-footer-properties fo:min-height="1.1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990066" loext:opacity="100%" fo:font-weight="bold" style:font-relief="embossed"/>
    </style:style>
    <style:style style:name="MT2" style:family="text">
      <style:text-properties fo:color="#a7074b" loext:opacity="100%" fo:font-style="italic" style:font-relief="embossed"/>
    </style:style>
    <style:style style:name="MT3" style:family="text">
      <style:text-properties fo:color="#c5000b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 style:font-relief="embossed"/>
    </style:style>
    <style:style style:name="MT4" style:family="text">
      <style:text-properties fo:color="#c5000b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embossed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c5000b" loext:opacity="100%"/>
    </style:style>
  </office:automatic-styles>
  <office:master-styles>
    <style:master-page style:name="Default" style:page-layout-name="Mpm1">
      <style:header>
        <style:region-center>
          <text:p><text:span text:style-name="MT1"><text:sheet-name>???</text:sheet-name></text:span></text:p>
        </style:region-center>
        <style:region-right>
          <text:p><text:span text:style-name="MT2">Aggiornato al 30/09/2022</text:span></text:p>
          <text:p><text:span text:style-name="MT2"/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5:29:50.2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RPET_5f_TEMPI_20_DETERMINATI_5f_2014" style:display-name="PageStyle_IRPET_TEMPI DETERMINATI_2014" style:page-layout-name="Mpm3">
      <style:header>
        <style:region-left>
          <text:p><text:span text:style-name="MT3">I.R.P.E.T.</text:span></text:p>
        </style:region-left>
        <style:region-center>
          <text:p><text:span text:style-name="MT3">TEMPI DETERMINATI - 2016</text:span></text:p>
        </style:region-center>
        <style:region-right>
          <text:p><text:span text:style-name="MT4"><text:date style:data-style-name="N2" text:date-value="2022-10-07">00/00/0000</text:date></text:span></text:p>
        </style:region-right>
      </style:header>
      <style:header-left style:display="false">
        <style:region-left>
          <text:p><text:span text:style-name="MT5">I.R.P.E.T.</text:span></text:p>
        </style:region-left>
        <style:region-center>
          <text:p><text:span text:style-name="MT5">TEMPI DETERMINATI </text:span></text:p>
        </style:region-center>
        <style:region-right>
          <text:p><text:span text:style-name="MT5">2014</text:span></text:p>
        </style:region-right>
      </style:header-left>
      <style:header-first style:display="false"/>
      <style:footer>
        <text:p><text:span text:style-name="MT6"><text:page-number>1</text:page-number></text:span></text:p>
      </style:footer>
      <style:footer-left style:display="false"/>
      <style:footer-first style:display="false"/>
    </style:master-page>
    <style:master-page style:name="PageStyle_5f_IRPET_5f_TEMPI_20_DETERMINATI_5f_2013" style:display-name="PageStyle_IRPET_TEMPI DETERMINATI_20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creation-date>2013-07-19T09:03:33</meta:creation-date>
    <dc:date>2022-10-07T15:33:00.431000000</dc:date>
    <meta:print-date>2017-01-16T12:45:43.780000000</meta:print-date>
    <meta:generator>LibreOffice/7.3.3.2$Windows_X86_64 LibreOffice_project/d1d0ea68f081ee2800a922cac8f79445e4603348</meta:generator>
    <meta:editing-duration>PT3H4M37S</meta:editing-duration>
    <meta:editing-cycles>70</meta:editing-cycles>
    <meta:document-statistic meta:table-count="1" meta:cell-count="19" meta:object-count="0"/>
  </office:meta>
</office:document-meta>
</file>