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V TRIM2015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6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7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V TRIMESTRE 2015</text:p>
          </table:table-cell>
          <table:table-cell table:style-name="ce8" office:value-type="string" calcext:value-type="string">
            <text:p>MENSILITA </text:p>
          </table:table-cell>
          <table:table-cell table:style-name="ce10" office:value-type="string" calcext:value-type="string">
            <text:p>Stipendio Tabellare</text:p>
          </table:table-cell>
          <table:table-cell table:style-name="ce10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13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3">
          <table:table-cell table:style-name="ce4" office:value-type="string" calcext:value-type="string">
            <text:p>DIRIGENTE - T. DET.</text:p>
          </table:table-cell>
          <table:table-cell table:style-name="ce9" office:value-type="float" office:value="3" calcext:value-type="float">
            <text:p>3,00</text:p>
          </table:table-cell>
          <table:table-cell table:style-name="ce11" office:value-type="float" office:value="15511.85" calcext:value-type="float">
            <text:p>€ 15.511,85</text:p>
          </table:table-cell>
          <table:table-cell table:style-name="ce11" office:value-type="float" office:value="7355.83" calcext:value-type="float">
            <text:p>€ 7.355,83</text:p>
          </table:table-cell>
          <table:table-cell table:style-name="ce11" table:formula="of:=SUM([.C4:.D4])" office:value-type="float" office:value="22867.68" calcext:value-type="float">
            <text:p>€ 22.867,68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table:formula="of:=SUM([.E4:.F4])" office:value-type="float" office:value="22867.68" calcext:value-type="float">
            <text:p>€ 22.867,68</text:p>
          </table:table-cell>
        </table:table-row>
        <table:table-row table:style-name="ro3">
          <table:table-cell table:style-name="ce4" office:value-type="string" calcext:value-type="string">
            <text:p>D 1 - T.DET. *</text:p>
          </table:table-cell>
          <table:table-cell table:style-name="ce9" office:value-type="float" office:value="19.13" calcext:value-type="float">
            <text:p>19,13</text:p>
          </table:table-cell>
          <table:table-cell table:style-name="ce11" office:value-type="float" office:value="41831.36" calcext:value-type="float">
            <text:p>€ 41.831,36</text:p>
          </table:table-cell>
          <table:table-cell table:style-name="ce11" office:value-type="float" office:value="1216.25" calcext:value-type="float">
            <text:p>€ 1.216,25</text:p>
          </table:table-cell>
          <table:table-cell table:style-name="ce11" table:formula="of:=[.C5]+[.D5]" office:value-type="float" office:value="43047.61" calcext:value-type="float">
            <text:p>€ 43.047,61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table:formula="of:=[.E5]+[.F5]" office:value-type="float" office:value="43047.61" calcext:value-type="float">
            <text:p>€ 43.047,61</text:p>
          </table:table-cell>
        </table:table-row>
        <table:table-row table:style-name="ro1">
          <table:table-cell table:style-name="ce4" office:value-type="string" calcext:value-type="string">
            <text:p>C1 - T.DET. **</text:p>
          </table:table-cell>
          <table:table-cell table:style-name="ce9" office:value-type="float" office:value="10.5" calcext:value-type="float">
            <text:p>10,50</text:p>
          </table:table-cell>
          <table:table-cell table:style-name="ce11" office:value-type="float" office:value="21669.08" calcext:value-type="float">
            <text:p>€ 21.669,08</text:p>
          </table:table-cell>
          <table:table-cell table:style-name="ce11" office:value-type="float" office:value="580.96" calcext:value-type="float">
            <text:p>€ 580,96</text:p>
          </table:table-cell>
          <table:table-cell table:style-name="ce11" table:formula="of:=[.C6]+[.D6]" office:value-type="float" office:value="22250.04" calcext:value-type="float">
            <text:p>€ 22.250,04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table:formula="of:=[.E6]+[.F6]" office:value-type="float" office:value="22250.04" calcext:value-type="float">
            <text:p>€ 22.250,04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32.63" calcext:value-type="float">
            <text:p>32,63</text:p>
          </table:table-cell>
          <table:table-cell table:style-name="ce11" table:formula="of:=SUM([.C4:.C6])" office:value-type="float" office:value="79012.29" calcext:value-type="float">
            <text:p>€ 79.012,29</text:p>
          </table:table-cell>
          <table:table-cell table:style-name="ce11" table:formula="of:=SUM([.D4:.D6])" office:value-type="float" office:value="9153.04" calcext:value-type="float">
            <text:p>€ 9.153,04</text:p>
          </table:table-cell>
          <table:table-cell table:style-name="ce11" table:formula="of:=SUM([.E4:.E6])" office:value-type="float" office:value="88165.33" calcext:value-type="float">
            <text:p>€ 88.165,33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88165.33" calcext:value-type="float">
            <text:p>€ 88.165,33</text:p>
          </table:table-cell>
        </table:table-row>
        <table:table-row table:style-name="ro4">
          <table:table-cell table:number-columns-repeated="7"/>
        </table:table-row>
        <table:table-row table:style-name="ro1">
          <table:table-cell table:style-name="ce5" office:value-type="string" calcext:value-type="string" table:number-columns-spanned="2" table:number-rows-spanned="1">
            <text:p>* n. 01 D1 cessato </text:p>
          </table:table-cell>
          <table:covered-table-cell/>
          <table:table-cell table:style-name="ce5"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** n. 01 C1 cessato</text:p>
          </table:table-cell>
          <table:table-cell table:number-columns-repeated="6"/>
        </table:table-row>
        <table:table-row table:style-name="ro4" table:number-rows-repeated="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V TRIM2015'.$A$4" table:expression="SUM([.A1:.A3])"/>
        <table:named-expression table:name="__shared_2_0_0" table:base-cell-address="$'COSTI T_DET_IV TRIM2015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€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loext:fill-character> </loext:fill-character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5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5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1-22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 style:data-style-name="N2" text:time-value="15:09:13.5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1-22T15:09:47.888000000</meta:print-date>
    <meta:creation-date>2014-05-29T13:14:38</meta:creation-date>
    <dc:date>2016-01-22T15:10:34.888000000</dc:date>
    <meta:generator>LibreOffice/4.3.2.2$Windows_x86 LibreOffice_project/edfb5295ba211bd31ad47d0bad0118690f76407d</meta:generator>
    <meta:editing-duration>PT23M7S</meta:editing-duration>
    <meta:editing-cycles>19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