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Excel_32_Built-in_32_Neutral" style:data-style-name="N0">
      <style:table-cell-properties fo:border="thin solid #BFBFBF" style:vertical-align="middle" fo:wrap-option="wrap" fo:background-color="#FFEB9C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Bad" style:data-style-name="N0">
      <style:table-cell-properties fo:border="thin solid #BFBFBF" style:vertical-align="middle" fo:wrap-option="wrap" fo:background-color="#FFC7CE" style:cell-protect="protected" style:repeat-content="false"/>
      <style:paragraph-properties fo:text-align="center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Good" style:data-style-name="N0">
      <style:table-cell-properties fo:border="thin solid #BFBFBF" style:vertical-align="middle" fo:wrap-option="wrap" fo:background-color="#C6EFCE" style:cell-protect="protected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BFBFBF" style:vertical-align="middle"/>
    </style:style>
    <style:style style:name="ce8" style:family="table-cell" style:parent-style-name="Default" style:data-style-name="N2">
      <style:table-cell-properties fo:border="thin solid #BFBFBF" style:vertical-align="middle" style:cell-protect="none"/>
    </style:style>
    <style:style style:name="ce9" style:family="table-cell" style:parent-style-name="Default" style:data-style-name="N36">
      <style:table-cell-properties fo:border="thin solid #BFBFBF" style:vertical-align="middle" style:cell-protect="none"/>
    </style:style>
    <style:style style:name="ce10" style:family="table-cell" style:parent-style-name="Default" style:data-style-name="N36">
      <style:table-cell-properties fo:border="thin solid #BFBFBF" style:vertical-align="middle" fo:background-color="#FFCCCC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BFBFBF" style:vertical-align="middle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BFBFBF" style:vertical-align="middle" fo:background-color="#CCFFFF"/>
    </style:style>
    <style:style style:name="ce13" style:family="table-cell" style:parent-style-name="Default" style:data-style-name="N36">
      <style:table-cell-properties fo:border="thin solid #BFBFBF" style:vertical-align="middle" fo:background-color="#CCFFFF"/>
    </style:style>
    <style:style style:name="ce14" style:family="table-cell" style:parent-style-name="Default" style:data-style-name="N36">
      <style:table-cell-properties fo:border="thin solid #BFBFBF" style:vertical-align="middle" fo:background-color="#CC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CC006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CC006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2.89277777777778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7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STI_T_DET_ANNO_2022" table:style-name="ta1" table:protected="true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15">
            <text:p>ART.17, cc. 1 e 2 D.Lgs. 33/2013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COSTI COMPLESSIVI TEMPI DETERMINATI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TEMPI DETERMINATI ANNO 2022</text:p>
          </table:table-cell>
          <table:table-cell office:value-type="string" table:style-name="ce4">
            <text:p>Mensilità</text:p>
          </table:table-cell>
          <table:table-cell office:value-type="string" table:style-name="ce4">
            <text:p>Stipendio Tabellare</text:p>
          </table:table-cell>
          <table:table-cell office:value-type="string" table:style-name="ce4">
            <text:p>Indennità e compensi accessori</text:p>
          </table:table-cell>
          <table:table-cell office:value-type="string" table:style-name="ce5">
            <text:p>TOTALE COMPLESSIVO</text:p>
          </table:table-cell>
          <table:table-cell office:value-type="string" table:style-name="ce4">
            <text:p>EMOLUMENTI AGGIUNTIVI</text:p>
          </table:table-cell>
          <table:table-cell office:value-type="string" table:style-name="ce6">
            <text:p>TOTA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DIRIGENTE - T. DET.</text:p>
          </table:table-cell>
          <table:table-cell office:value-type="float" office:value="12" table:style-name="ce8">
            <text:p>12,00</text:p>
          </table:table-cell>
          <table:table-cell office:value-type="float" office:value="45260.800000000003" table:style-name="ce9">
            <text:p>€ 45.260,80</text:p>
          </table:table-cell>
          <table:table-cell office:value-type="float" office:value="35488.230000000003" table:style-name="ce9">
            <text:p>€ 35.488,23</text:p>
          </table:table-cell>
          <table:table-cell office:value-type="float" office:value="80749.03" table:style-name="ce10">
            <text:p>€ 80.749,03</text:p>
          </table:table-cell>
          <table:table-cell office:value-type="float" office:value="16248.48" table:style-name="ce9">
            <text:p>€ 16.248,48</text:p>
          </table:table-cell>
          <table:table-cell office:value-type="float" office:value="96997.51" table:style-name="ce11">
            <text:p>€ 96.997,5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7">
            <text:p>D 1 - T.DET.</text:p>
          </table:table-cell>
          <table:table-cell office:value-type="float" office:value="3.37" table:style-name="ce8">
            <text:p>3,37</text:p>
          </table:table-cell>
          <table:table-cell office:value-type="float" office:value="6725.75" table:style-name="ce9">
            <text:p>€ 6.725,75</text:p>
          </table:table-cell>
          <table:table-cell office:value-type="float" office:value="277.23" table:style-name="ce9">
            <text:p>€ 277,23</text:p>
          </table:table-cell>
          <table:table-cell office:value-type="float" office:value="7002.98" table:style-name="ce10">
            <text:p>€ 7.002,98</text:p>
          </table:table-cell>
          <table:table-cell office:value-type="float" office:value="2805.03" table:style-name="ce9">
            <text:p>€ 2.805,03</text:p>
          </table:table-cell>
          <table:table-cell office:value-type="float" office:value="9808.01" table:style-name="ce11">
            <text:p>€ 9.808,0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7">
            <text:p>TOTALE</text:p>
          </table:table-cell>
          <table:table-cell office:value-type="float" office:value="15.37" table:style-name="ce12">
            <text:p>15,37</text:p>
          </table:table-cell>
          <table:table-cell office:value-type="float" office:value="51986.55" table:style-name="ce13">
            <text:p>€ 51.986,55</text:p>
          </table:table-cell>
          <table:table-cell office:value-type="float" office:value="35765.46" table:style-name="ce13">
            <text:p>€ 35.765,46</text:p>
          </table:table-cell>
          <table:table-cell office:value-type="float" office:value="87752.01" table:style-name="ce14">
            <text:p>€ 87.752,01</text:p>
          </table:table-cell>
          <table:table-cell office:value-type="float" office:value="19053.509999999998" table:style-name="ce13">
            <text:p>€ 19.053,51</text:p>
          </table:table-cell>
          <table:table-cell office:value-type="float" office:value="106805.52" table:style-name="ce14">
            <text:p>€ 106.805,52</text:p>
          </table:table-cell>
          <table:table-cell table:style-name="ce2"/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COSTI_T_DET_ANNO_2022.$A$1:COSTI_T_DET_ANNO_2022.$G$6" table:base-cell-address="COSTI_T_DET_ANN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990066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990066" style:font-name="Arial Narrow1" style:font-name-asian="Arial Narrow1" style:font-name-complex="Arial Narrow1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Eleonora Pagliai</dc:creator>
    <meta:creation-date>2023-01-27T14:16:09Z</meta:creation-date>
    <dc:date>2023-05-03T09:35:07Z</dc:date>
    <meta:editing-cycles>2</meta:editing-cycles>
    <meta:editing-duration>PT463S</meta:editing-duration>
  </office:meta>
</office:document-meta>
</file>