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6" table:style-name="ta1" table:protected="true" table:print-ranges="'COSTI T_DET_I TRIM2016'.A1:'COSTI T_DET_I TRIM2016'.G7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2">
          <table:table-cell table:style-name="ce3" office:value-type="string" calcext:value-type="string">
            <text:p>TEMPI DETERMINATI I TRIMESTRE 2016</text:p>
          </table:table-cell>
          <table:table-cell table:style-name="ce7" office:value-type="string" calcext:value-type="string">
            <text:p>MENSILIT<text:span text:style-name="T1">À</text:span></text:p>
          </table:table-cell>
          <table:table-cell table:style-name="ce9" office:value-type="string" calcext:value-type="string">
            <text:p>Stipendio Tabellare</text:p>
          </table:table-cell>
          <table:table-cell table:style-name="ce9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794.93" calcext:value-type="float">
            <text:p>€ 9.794,93</text:p>
          </table:table-cell>
          <table:table-cell table:style-name="ce10" office:value-type="float" office:value="7355.83" calcext:value-type="float">
            <text:p>€ 7.355,83</text:p>
          </table:table-cell>
          <table:table-cell table:style-name="ce10" table:formula="of:=SUM([.C4:.D4])" office:value-type="float" office:value="17150.76" calcext:value-type="float">
            <text:p>€ 17.150,76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SUM([.E4:.F4])" office:value-type="float" office:value="17150.76" calcext:value-type="float">
            <text:p>€ 17.150,76</text:p>
          </table:table-cell>
        </table:table-row>
        <table:table-row table:style-name="ro3">
          <table:table-cell table:style-name="ce4" office:value-type="string" calcext:value-type="string">
            <text:p>D 1 - T.DET. </text:p>
          </table:table-cell>
          <table:table-cell table:style-name="ce8" office:value-type="float" office:value="18" calcext:value-type="float">
            <text:p>18,00</text:p>
          </table:table-cell>
          <table:table-cell table:style-name="ce10" office:value-type="float" office:value="31115.02" calcext:value-type="float">
            <text:p>€ 31.115,02</text:p>
          </table:table-cell>
          <table:table-cell table:style-name="ce10" office:value-type="float" office:value="1167.62" calcext:value-type="float">
            <text:p>€ 1.167,62</text:p>
          </table:table-cell>
          <table:table-cell table:style-name="ce10" table:formula="of:=[.C5]+[.D5]" office:value-type="float" office:value="32282.64" calcext:value-type="float">
            <text:p>€ 32.282,64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5]+[.F5]" office:value-type="float" office:value="32282.64" calcext:value-type="float">
            <text:p>€ 32.282,64</text:p>
          </table:table-cell>
        </table:table-row>
        <table:table-row table:style-name="ro3">
          <table:table-cell table:style-name="ce4" office:value-type="string" calcext:value-type="string">
            <text:p>C1 - T.DET. </text:p>
          </table:table-cell>
          <table:table-cell table:style-name="ce8" office:value-type="float" office:value="9" calcext:value-type="float">
            <text:p>9,00</text:p>
          </table:table-cell>
          <table:table-cell table:style-name="ce10" office:value-type="float" office:value="14698.98" calcext:value-type="float">
            <text:p>€ 14.698,98</text:p>
          </table:table-cell>
          <table:table-cell table:style-name="ce10" office:value-type="float" office:value="519.42" calcext:value-type="float">
            <text:p>€ 519,42</text:p>
          </table:table-cell>
          <table:table-cell table:style-name="ce10" table:formula="of:=[.C6]+[.D6]" office:value-type="float" office:value="15218.4" calcext:value-type="float">
            <text:p>€ 15.218,4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6]+[.F6]" office:value-type="float" office:value="15218.4" calcext:value-type="float">
            <text:p>€ 15.218,40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4:.B6])" office:value-type="float" office:value="30" calcext:value-type="float">
            <text:p>30,00</text:p>
          </table:table-cell>
          <table:table-cell table:style-name="ce10" table:formula="of:=SUM([.C4:.C6])" office:value-type="float" office:value="55608.93" calcext:value-type="float">
            <text:p>€ 55.608,93</text:p>
          </table:table-cell>
          <table:table-cell table:style-name="ce10" table:formula="of:=SUM([.D4:.D6])" office:value-type="float" office:value="9042.87" calcext:value-type="float">
            <text:p>€ 9.042,87</text:p>
          </table:table-cell>
          <table:table-cell table:style-name="ce10" table:formula="of:=SUM([.E4:.E6])" office:value-type="float" office:value="64651.8" calcext:value-type="float">
            <text:p>€ 64.651,80</text:p>
          </table:table-cell>
          <table:table-cell table:style-name="ce10" table:formula="of:=SUM([.F4:.F6])" office:value-type="float" office:value="0" calcext:value-type="float">
            <text:p>€ 0,00</text:p>
          </table:table-cell>
          <table:table-cell table:style-name="ce10" table:formula="of:=SUM([.G4:.G6])" office:value-type="float" office:value="64651.8" calcext:value-type="float">
            <text:p>€ 64.651,80</text:p>
          </table:table-cell>
        </table:table-row>
        <table:table-row table:style-name="ro4" table:number-rows-repeated="10">
          <table:table-cell table:number-columns-repeated="7"/>
        </table:table-row>
        <table:table-row table:style-name="ro1">
          <table:table-cell table:number-columns-repeated="7"/>
        </table:table-row>
        <table:table-row table:style-name="ro4" table:number-rows-repeated="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>
        <table:named-expression table:name="__shared_1_0_0" table:base-cell-address="$'COSTI T_DET_I TRIM2016'.$A$4" table:expression="SUM([.A1:.A3])"/>
        <table:named-expression table:name="__shared_2_0_0" table:base-cell-address="$'COSTI T_DET_I TRIM2016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€ </number:text>
      <number:number number: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42P2" style:volatile="true" number:language="it" number:country="IT">
      <number:text> € 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c5000b" style:font-name="Arial Narrow" fo:font-weight="bold" style:font-relief="embossed"/>
    </style:style>
    <style:style style:name="MT2" style:family="text">
      <style:text-properties fo:color="#c5000b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6-05-03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0000-00-00T00:00:01.91875852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5-03T08:16:31.024000000</meta:print-date>
    <meta:creation-date>2014-05-29T13:14:38</meta:creation-date>
    <dc:date>2016-05-03T08:19:01.903000000</dc:date>
    <meta:generator>LibreOffice/4.1.0.4$Windows_x86 LibreOffice_project/89ea49ddacd9aa532507cbf852f2bb22b1ace28</meta:generator>
    <meta:editing-duration>PT30M35S</meta:editing-duration>
    <meta:editing-cycles>14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