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17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752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style:style style:name="ce1" style:family="table-cell" style:parent-style-name="Default" style:data-style-name="N10000">
      <style:table-cell-properties fo:border-bottom="none" fo:background-color="#cc0066" style:cell-protect="protected" style:print-content="true" style:text-align-source="fix" style:repeat-content="false" fo:border-left="0.06pt solid #bfbfbf" fo:border-right="0.06pt solid #bfbfbf" fo:border-top="0.06pt solid #bfbfbf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10000">
      <style:table-cell-properties fo:border-bottom="0.06pt solid #bfbfbf" fo:background-color="#cc0066" style:cell-protect="protected" style:print-content="true" style:text-align-source="fix" style:repeat-content="false" fo:border-left="0.06pt solid #bfbfbf" fo:border-right="0.06pt solid #bfbfbf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eutral" style:data-style-name="N10000">
      <style:table-cell-properties fo:background-color="#ffeb9c" style:cell-protect="protected" style:print-content="true" fo:wrap-option="wrap" fo:border="0.06pt solid #bfbfbf" style:vertical-align="middle"/>
      <style:text-properties fo:color="#9c6500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10000">
      <style:table-cell-properties style:cell-protect="protected" style:print-content="true" fo:border="0.06pt solid #bfbfbf" style:vertical-align="middle"/>
    </style:style>
    <style:style style:name="ce20" style:family="table-cell" style:parent-style-name="Default" style:data-style-name="N10000"/>
    <style:style style:name="ce3" style:family="table-cell" style:parent-style-name="Default" style:data-style-name="N10000">
      <style:table-cell-properties fo:background-color="#ffffff" style:cell-protect="protected" style:print-content="true" style:text-align-source="fix" style:repeat-content="false" fo:border="0.06pt solid #bfbfbf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10002">
      <style:table-cell-properties style:cell-protect="protected" style:print-content="true" fo:border="0.06pt solid #bfbfbf" style:vertical-align="middle"/>
    </style:style>
    <style:style style:name="ce4" style:family="table-cell" style:parent-style-name="Default" style:data-style-name="N10000">
      <style:table-cell-properties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104">
      <style:table-cell-properties style:cell-protect="protected" style:print-content="true" fo:border="0.06pt solid #bfbfbf" style:vertical-align="middle"/>
    </style:style>
    <style:style style:name="ce5" style:family="table-cell" style:parent-style-name="Excel_20_Built-in_20_Bad" style:data-style-name="N10000">
      <style:table-cell-properties fo:background-color="#ffc7ce"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fo:color="#9c0006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104">
      <style:table-cell-properties style:cell-protect="protected" style:print-content="true" fo:border="0.06pt solid #bfbfbf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000">
      <style:table-cell-properties fo:background-color="#ffffff"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Good" style:data-style-name="N10000">
      <style:table-cell-properties fo:background-color="#c6efce"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fo:color="#0061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10000">
      <style:table-cell-properties style:vertical-align="middle"/>
    </style:style>
    <style:style style:name="ce30" style:family="table-cell" style:parent-style-name="Default">
      <style:table-cell-properties style:vertical-align="middl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OSTI_T_DET_I_TRIM2021" table:style-name="ta1" table:protected="true" table:print-ranges="COSTI_T_DET_I_TRIM2021.A1:COSTI_T_DET_I_TRIM2021.H6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17, cc. 1 e 2 D.Lgs. 33/2013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COSTI COMPLESSIVI TEMPI DETERMINATI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TEMPI DETERMINATI I TRIMESTRE 2021</text:p>
          </table:table-cell>
          <table:table-cell table:style-name="ce3" office:value-type="string" calcext:value-type="string">
            <text:p>MENSILIT<text:span text:style-name="T1">À</text:span></text:p>
          </table:table-cell>
          <table:table-cell table:style-name="ce4" office:value-type="string" calcext:value-type="string">
            <text:p>Stipendio Tabellare</text:p>
          </table:table-cell>
          <table:table-cell table:style-name="ce4" office:value-type="string" calcext:value-type="string">
            <text:p>Indennità e compensi accessori</text:p>
          </table:table-cell>
          <table:table-cell table:style-name="ce4" office:value-type="string" calcext:value-type="string">
            <text:p>Arretrati 2016 – 2017- 2018</text:p>
          </table:table-cell>
          <table:table-cell table:style-name="ce5" office:value-type="string" calcext:value-type="string">
            <text:p>TOTALE COMPLESSIVO</text:p>
          </table:table-cell>
          <table:table-cell table:style-name="ce6" office:value-type="string" calcext:value-type="string">
            <text:p>EMOLUMENTI AGGIUNTIVI</text:p>
          </table:table-cell>
          <table:table-cell table:style-name="ce7" office:value-type="string" calcext:value-type="string">
            <text:p>TOTALE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DIRIGENTE - T. DET.</text:p>
          </table:table-cell>
          <table:table-cell table:style-name="ce9" office:value-type="float" office:value="3" calcext:value-type="float">
            <text:p>3,00</text:p>
          </table:table-cell>
          <table:table-cell table:style-name="ce10" office:value-type="float" office:value="10444.8" calcext:value-type="float">
            <text:p>€ 10.444,80</text:p>
          </table:table-cell>
          <table:table-cell table:style-name="ce10" office:value-type="float" office:value="23368.98" calcext:value-type="float">
            <text:p>€ 23.368,98</text:p>
          </table:table-cell>
          <table:table-cell table:style-name="ce10" office:value-type="float" office:value="5774.97" calcext:value-type="float">
            <text:p>€ 5.774,97</text:p>
          </table:table-cell>
          <table:table-cell table:style-name="ce11" table:formula="of:=SUM([.C4:.E4])" office:value-type="float" office:value="39588.75" calcext:value-type="float">
            <text:p>€ 39.588,75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1" table:formula="of:=SUM([.F4:.G4])" office:value-type="float" office:value="39588.75" calcext:value-type="float">
            <text:p>€ 39.588,75</text:p>
          </table:table-cell>
          <table:table-cell table:style-name="ce29" table:number-columns-repeated="56"/>
          <table:table-cell table:style-name="ce30" table:number-columns-repeated="960"/>
        </table:table-row>
        <table:table-row table:style-name="ro3">
          <table:table-cell table:style-name="ce19" office:value-type="string" calcext:value-type="string">
            <text:p>D 1 - T.DET.</text:p>
          </table:table-cell>
          <table:table-cell table:style-name="ce9" office:value-type="float" office:value="3" calcext:value-type="float">
            <text:p>3,00</text:p>
          </table:table-cell>
          <table:table-cell table:style-name="ce10" office:value-type="float" office:value="5533.86" calcext:value-type="float">
            <text:p>€ 5.533,86</text:p>
          </table:table-cell>
          <table:table-cell table:style-name="ce10" office:value-type="float" office:value="5350.33" calcext:value-type="float">
            <text:p>€ 5.350,33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1" table:formula="of:=SUM([.C5:.E5])" office:value-type="float" office:value="10884.19" calcext:value-type="float">
            <text:p>€ 10.884,19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1" table:formula="of:=SUM([.F5:.G5])" office:value-type="float" office:value="10884.19" calcext:value-type="float">
            <text:p>€ 10.884,19</text:p>
          </table:table-cell>
          <table:table-cell table:style-name="ce29" table:number-columns-repeated="56"/>
          <table:table-cell table:style-name="ce30" table:number-columns-repeated="960"/>
        </table:table-row>
        <table:table-row table:style-name="ro3">
          <table:table-cell table:style-name="ce19" office:value-type="string" calcext:value-type="string">
            <text:p>TOTALE</text:p>
          </table:table-cell>
          <table:table-cell table:style-name="ce9" table:formula="of:=SUM([.B4:.B5])" office:value-type="float" office:value="6" calcext:value-type="float">
            <text:p>6,00</text:p>
          </table:table-cell>
          <table:table-cell table:style-name="ce10" table:formula="of:=SUM([.C4:.C5])" office:value-type="float" office:value="15978.66" calcext:value-type="float">
            <text:p>€ 15.978,66</text:p>
          </table:table-cell>
          <table:table-cell table:style-name="ce10" table:formula="of:=SUM([.D4:.D5])" office:value-type="float" office:value="28719.31" calcext:value-type="float">
            <text:p>€ 28.719,31</text:p>
          </table:table-cell>
          <table:table-cell table:style-name="ce10" table:formula="of:=SUM([.E4:.E5])" office:value-type="float" office:value="5774.97" calcext:value-type="float">
            <text:p>€ 5.774,97</text:p>
          </table:table-cell>
          <table:table-cell table:style-name="ce11" table:formula="of:=SUM([.F4:.F5])" office:value-type="float" office:value="50472.94" calcext:value-type="float">
            <text:p>€ 50.472,94</text:p>
          </table:table-cell>
          <table:table-cell table:style-name="ce10" table:formula="of:=SUM([.G4:.G5])" office:value-type="float" office:value="0" calcext:value-type="float">
            <text:p>€ 0,00</text:p>
          </table:table-cell>
          <table:table-cell table:style-name="ce11" table:formula="of:=SUM([.H4:.H5])" office:value-type="float" office:value="50472.94" calcext:value-type="float">
            <text:p>€ 50.472,94</text:p>
          </table:table-cell>
          <table:table-cell table:style-name="ce29" table:number-columns-repeated="56"/>
          <table:table-cell table:style-name="ce30" table:number-columns-repeated="96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Bad" style:display-name="Excel Built-in Bad" style:family="table-cell" style:parent-style-name="Default" style:data-style-name="N1000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Good" style:display-name="Excel Built-in Good" style:family="table-cell" style:parent-style-name="Default" style:data-style-name="N1000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1000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95%" style:table-centering="horizontal" style:print="charts drawings objects"/>
      <style:header-style>
        <style:header-footer-properties fo:min-height="1.78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990066" loext:opacity="100%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990066" loext:opacity="100%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<text:date style:data-style-name="N2" text:date-value="2021-04-21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Eleonora Pagliai</meta:initial-creator>
    <meta:creation-date>2014-05-29T13:14:38Z</meta:creation-date>
    <dc:date>2021-04-21T16:56:28.122000000</dc:date>
    <meta:print-date>2016-05-03T08:16:31Z</meta:print-date>
    <meta:editing-cycles>33</meta:editing-cycles>
    <meta:editing-duration>PT1H9M54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