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Excel_32_Built-in_32_Neutral" style:data-style-name="N0">
      <style:table-cell-properties fo:border="thin solid #BFBFBF" style:vertical-align="middle" fo:wrap-option="wrap" fo:background-color="#FFEB9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Bad" style:data-style-name="N0">
      <style:table-cell-properties fo:border="thin solid #BFBFBF" style:vertical-align="middle" fo:wrap-option="wrap" fo:background-color="#FFC7CE" style:repeat-content="false"/>
      <style:paragraph-properties fo:text-align="center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Good" style:data-style-name="N0">
      <style:table-cell-properties fo:border="thin solid #BFBFBF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BFBFBF" style:vertical-align="middle" fo:wrap-option="wrap"/>
    </style:style>
    <style:style style:name="ce8" style:family="table-cell" style:parent-style-name="Default" style:data-style-name="N2">
      <style:table-cell-properties fo:border="thin solid #BFBFBF" style:vertical-align="middle" style:cell-protect="protected"/>
    </style:style>
    <style:style style:name="ce9" style:family="table-cell" style:parent-style-name="Default" style:data-style-name="N36">
      <style:table-cell-properties fo:border="thin solid #BFBFBF" style:vertical-align="middle" style:cell-protect="protected"/>
    </style:style>
    <style:style style:name="ce10" style:family="table-cell" style:parent-style-name="Default" style:data-style-name="N36">
      <style:table-cell-properties fo:border="thin solid #BFBFBF" style:vertical-align="middle" fo:background-color="#FFCCCC"/>
    </style:style>
    <style:style style:name="ce11" style:family="table-cell" style:parent-style-name="Default" style:data-style-name="N36">
      <style:table-cell-properties fo:border="thin solid #BFBFBF" style:vertical-align="middle" style:cell-protect="none"/>
    </style:style>
    <style:style style:name="ce12" style:family="table-cell" style:parent-style-name="Default" style:data-style-name="N36">
      <style:table-cell-properties fo:border="thin solid #BFBFBF" style:vertical-align="middle" fo:background-color="#CCFFCC"/>
    </style:style>
    <style:style style:name="ce13" style:family="table-cell" style:parent-style-name="Default" style:data-style-name="N0">
      <style:table-cell-properties fo:border="thin solid #BFBFBF" style:vertical-align="middle"/>
    </style:style>
    <style:style style:name="ce14" style:family="table-cell" style:parent-style-name="Default" style:data-style-name="N2">
      <style:table-cell-properties fo:border="thin solid #BFBFBF" style:vertical-align="middle" fo:background-color="#CCFFFF"/>
    </style:style>
    <style:style style:name="ce15" style:family="table-cell" style:parent-style-name="Default" style:data-style-name="N36">
      <style:table-cell-properties fo:border="thin solid #BFBFBF" style:vertical-align="middle" fo:background-color="#CCFFFF"/>
    </style:style>
    <style:style style:name="ce16" style:family="table-cell" style:parent-style-name="Default" style:data-style-name="N36">
      <style:table-cell-properties fo:border="thin solid #BFBFBF" style:vertical-align="middle" fo:background-color="#CC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CC006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CC006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8927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STI_T_DET_I_TRIM2023" table:style-name="ta1" table:protected="true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ART.17, cc. 1 e 2 D.Lgs. 33/201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COSTI COMPLESSIVI TEMPI DETERMINAT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TEMPI DETERMINATI I TRIMESTRE 2023</text:p>
          </table:table-cell>
          <table:table-cell office:value-type="string" table:style-name="ce4">
            <text:p>Mensilità</text:p>
          </table:table-cell>
          <table:table-cell office:value-type="string" table:style-name="ce4">
            <text:p>Stipendio Tabellare</text:p>
          </table:table-cell>
          <table:table-cell office:value-type="string" table:style-name="ce4">
            <text:p>Indennità e compensi accessori</text:p>
          </table:table-cell>
          <table:table-cell office:value-type="string" table:style-name="ce4">
            <text:p>13° mensilità</text:p>
          </table:table-cell>
          <table:table-cell office:value-type="string" table:style-name="ce5">
            <text:p>TOTALE COMPLESSIVO</text:p>
          </table:table-cell>
          <table:table-cell office:value-type="string" table:style-name="ce4">
            <text:p>EMOLUMENTI AGGIUNTIVI</text:p>
          </table:table-cell>
          <table:table-cell office:value-type="string" table:style-name="ce6">
            <text:p>TOTAL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RIGENTE - T. DET.<text:s/><text:span text:style-name="T2">*</text:span></text:p>
          </table:table-cell>
          <table:table-cell office:value-type="float" office:value="2" table:style-name="ce8">
            <text:p>2,00</text:p>
          </table:table-cell>
          <table:table-cell office:value-type="float" office:value="6963.2" table:style-name="ce9">
            <text:p>€ 6.963,20</text:p>
          </table:table-cell>
          <table:table-cell office:value-type="float" office:value="9412.15" table:style-name="ce9">
            <text:p>€ 9.412,15</text:p>
          </table:table-cell>
          <table:table-cell office:value-type="float" office:value="1013.39" table:style-name="ce9">
            <text:p>€ 1.013,39</text:p>
          </table:table-cell>
          <table:table-cell office:value-type="float" office:value="17388.739999999998" table:formula="of:=SUM([.C4:.E4])" table:style-name="ce10">
            <text:p>€ 17.388,74</text:p>
          </table:table-cell>
          <table:table-cell office:value-type="float" office:value="0" table:style-name="ce11">
            <text:p>€ 0,00</text:p>
          </table:table-cell>
          <table:table-cell office:value-type="float" office:value="17388.739999999998" table:formula="of:=SUM([.F4:.G4])" table:style-name="ce12">
            <text:p>€ 17.388,7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OTALE</text:p>
          </table:table-cell>
          <table:table-cell office:value-type="float" office:value="2" table:formula="of:=SUM([.B4:.B4])" table:style-name="ce14">
            <text:p>2,00</text:p>
          </table:table-cell>
          <table:table-cell office:value-type="float" office:value="6963.2" table:formula="of:=SUM([.C4:.C4])" table:style-name="ce15">
            <text:p>€ 6.963,20</text:p>
          </table:table-cell>
          <table:table-cell office:value-type="float" office:value="9412.15" table:formula="of:=SUM([.D4:.D4])" table:style-name="ce15">
            <text:p>€ 9.412,15</text:p>
          </table:table-cell>
          <table:table-cell office:value-type="float" office:value="1013.39" table:formula="of:=SUM([.E4:.E4])" table:style-name="ce15">
            <text:p>€ 1.013,39</text:p>
          </table:table-cell>
          <table:table-cell office:value-type="float" office:value="17388.739999999998" table:formula="of:=SUM([.F4:.F4])" table:style-name="ce16">
            <text:p>€ 17.388,74</text:p>
          </table:table-cell>
          <table:table-cell office:value-type="float" office:value="0" table:formula="of:=SUM([.G4:.G4])" table:style-name="ce15">
            <text:p>€ 0,00</text:p>
          </table:table-cell>
          <table:table-cell office:value-type="float" office:value="17388.739999999998" table:formula="of:=SUM([.H4:.H4])" table:style-name="ce16">
            <text:p>€ 17.388,7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* cessato in data 28.02.2023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COSTI_T_DET_I_TRIM2023.$A$1:COSTI_T_DET_I_TRIM2023.$H$7" table:base-cell-address="COSTI_T_DET_I_TRIM2023.$A$1"/>
        </table:named-expressions>
      </table:table>
      <table:named-expressions>
        <table:named-expression table:name="__shared_1_0_0" table:expression="of:=&quot;SUM([.A1:.A3])&quot;" table:base-cell-address="COSTI_T_DET_I_TRIM2023.$A$1"/>
        <table:named-expression table:name="__shared_2_0_0" table:expression="of:=&quot;SUM([.A1:.A3])&quot;" table:base-cell-address="COSTI_T_DET_I_TRIM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590551181102362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  <style:style style:name="T1" style:family="text">
      <style:text-properties fo:color="#CC0066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Eleonora Pagliai</meta:initial-creator>
    <dc:creator>Eleonora Pagliai</dc:creator>
    <meta:creation-date>2023-04-03T10:10:54Z</meta:creation-date>
    <dc:date>2023-05-03T09:51:42Z</dc:date>
    <meta:print-date>2023-05-03T09:51:31Z</meta:print-date>
    <meta:editing-cycles>1</meta:editing-cycles>
    <meta:editing-duration>PT70S</meta:editing-duration>
  </office:meta>
</office:document-meta>
</file>