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 Narrow1" svg:font-family="'Arial Narrow'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9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fo:border="0.06pt solid #bfbfbf" style:rotation-align="none"/>
    </style:style>
    <style:style style:name="ce5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02">
      <style:table-cell-properties style:cell-protect="protected" style:print-content="true" style:diagonal-bl-tr="none" style:diagonal-tl-br="none" fo:border="0.06pt solid #bfbfbf" style:rotation-align="none"/>
    </style:style>
    <style:style style:name="ce9" style:family="table-cell" style:parent-style-name="Default" style:data-style-name="N10002">
      <style:table-cell-properties fo:background-color="#ccffff" style:cell-protect="protected" style:print-content="true" style:diagonal-bl-tr="none" style:diagonal-tl-br="none" fo:border="0.06pt solid #bfbfbf" style:rotation-align="none"/>
    </style:style>
    <style:style style:name="ce10" style:family="table-cell" style:parent-style-name="Default" style:data-style-name="N106">
      <style:table-cell-properties style:cell-protect="protected" style:print-content="true" style:diagonal-bl-tr="none" style:diagonal-tl-br="none" fo:border="0.06pt solid #bfbfbf" style:rotation-align="none"/>
    </style:style>
    <style:style style:name="ce11" style:family="table-cell" style:parent-style-name="Default" style:data-style-name="N106">
      <style:table-cell-properties fo:background-color="#ccffff" style:cell-protect="protected" style:print-content="true" style:diagonal-bl-tr="none" style:diagonal-tl-br="none" fo:border="0.06pt solid #bfbfbf" style:rotation-align="none"/>
    </style:style>
    <style:style style:name="ce12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6">
      <style:table-cell-properties fo:background-color="#ffcccc" style:cell-protect="protected" style:print-content="true" style:diagonal-bl-tr="none" style:diagonal-tl-br="none" fo:border="0.06pt solid #bfbfbf" style:rotation-align="none"/>
    </style:style>
    <style:style style:name="ce14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6">
      <style:table-cell-properties fo:background-color="#ccffcc" style:cell-protect="protected" style:print-content="true" style:diagonal-bl-tr="none" style:diagonal-tl-br="none" fo:border="0.06pt solid #bfbfb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II TRIM2017" table:style-name="ta1" table:protected="true" table:print-ranges="'COSTI T_DET_III TRIM2017'.A1:'COSTI T_DET_III TRIM2017'.G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2" table:number-columns-repeated="2" table:default-cell-style-name="ce10"/>
        <table:table-column table:style-name="co3" table:default-cell-style-name="ce13"/>
        <table:table-column table:style-name="co2" table:default-cell-style-name="ce10"/>
        <table:table-column table:style-name="co2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4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5"/>
        </table:table-row>
        <table:table-row table:style-name="ro2">
          <table:table-cell table:style-name="ce3" office:value-type="string" calcext:value-type="string">
            <text:p>TEMPI DETERMINATI III TRIMESTRE 2017</text:p>
          </table:table-cell>
          <table:table-cell table:style-name="ce7" office:value-type="string" calcext:value-type="string">
            <text:p>Mensilità</text:p>
          </table:table-cell>
          <table:table-cell table:style-name="ce7" office:value-type="string" calcext:value-type="string">
            <text:p>Stipendio Tabellare</text:p>
          </table:table-cell>
          <table:table-cell table:style-name="ce7" office:value-type="string" calcext:value-type="string">
            <text:p>Indennità e compensi accessori</text:p>
          </table:table-cell>
          <table:table-cell table:style-name="ce12" office:value-type="string" calcext:value-type="string">
            <text:p>TOTALE COMPLESSIVO </text:p>
          </table:table-cell>
          <table:table-cell table:style-name="ce7" office:value-type="string" calcext:value-type="string">
            <text:p>EMOLUMENTI AGGIUNTIVI</text:p>
          </table:table-cell>
          <table:table-cell table:style-name="ce16"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DIRIGENTE - T. DET.</text:p>
          </table:table-cell>
          <table:table-cell office:value-type="float" office:value="3" calcext:value-type="float">
            <text:p>3,00</text:p>
          </table:table-cell>
          <table:table-cell office:value-type="float" office:value="9994.83" calcext:value-type="float">
            <text:p>€ 9.994,83</text:p>
          </table:table-cell>
          <table:table-cell table:formula="of:=+7506+15871.4" office:value-type="float" office:value="23377.4" calcext:value-type="float">
            <text:p>€ 23.377,40</text:p>
          </table:table-cell>
          <table:table-cell table:formula="of:=SUM([.C4:.D4])" office:value-type="float" office:value="33372.23" calcext:value-type="float">
            <text:p>€ 33.372,23</text:p>
          </table:table-cell>
          <table:table-cell office:value-type="float" office:value="0" calcext:value-type="float">
            <text:p>€ 0,00</text:p>
          </table:table-cell>
          <table:table-cell table:formula="of:=SUM([.E4:.F4])" office:value-type="float" office:value="33372.23" calcext:value-type="float">
            <text:p>€ 33.372,23</text:p>
          </table:table-cell>
        </table:table-row>
        <table:table-row table:style-name="ro1">
          <table:table-cell office:value-type="string" calcext:value-type="string">
            <text:p>D 1 - T.DET. </text:p>
          </table:table-cell>
          <table:table-cell office:value-type="float" office:value="15" calcext:value-type="float">
            <text:p>15,00</text:p>
          </table:table-cell>
          <table:table-cell office:value-type="float" office:value="25923.3" calcext:value-type="float">
            <text:p>€ 25.923,30</text:p>
          </table:table-cell>
          <table:table-cell office:value-type="float" office:value="21863.81" calcext:value-type="float">
            <text:p>€ 21.863,81</text:p>
          </table:table-cell>
          <table:table-cell table:formula="of:=[.C5]+[.D5]" office:value-type="float" office:value="47787.11" calcext:value-type="float">
            <text:p>€ 47.787,11</text:p>
          </table:table-cell>
          <table:table-cell office:value-type="float" office:value="0" calcext:value-type="float">
            <text:p>€ 0,00</text:p>
          </table:table-cell>
          <table:table-cell table:formula="of:=[.E5]+[.F5]" office:value-type="float" office:value="47787.11" calcext:value-type="float">
            <text:p>€ 47.787,11</text:p>
          </table:table-cell>
        </table:table-row>
        <table:table-row table:style-name="ro1">
          <table:table-cell office:value-type="string" calcext:value-type="string">
            <text:p>C1 - T.DET. </text:p>
          </table:table-cell>
          <table:table-cell office:value-type="float" office:value="6" calcext:value-type="float">
            <text:p>6,00</text:p>
          </table:table-cell>
          <table:table-cell office:value-type="float" office:value="9727.08" calcext:value-type="float">
            <text:p>€ 9.727,08</text:p>
          </table:table-cell>
          <table:table-cell office:value-type="float" office:value="347.76" calcext:value-type="float">
            <text:p>€ 347,76</text:p>
          </table:table-cell>
          <table:table-cell table:formula="of:=[.C6]+[.D6]" office:value-type="float" office:value="10074.84" calcext:value-type="float">
            <text:p>€ 10.074,84</text:p>
          </table:table-cell>
          <table:table-cell office:value-type="float" office:value="0" calcext:value-type="float">
            <text:p>€ 0,00</text:p>
          </table:table-cell>
          <table:table-cell table:formula="of:=[.E6]+[.F6]" office:value-type="float" office:value="10074.84" calcext:value-type="float">
            <text:p>€ 10.074,84</text:p>
          </table:table-cell>
        </table:table-row>
        <table:table-row table:style-name="ro1">
          <table:table-cell office:value-type="string" calcext:value-type="string">
            <text:p>TOTALE</text:p>
          </table:table-cell>
          <table:table-cell table:style-name="ce9" table:formula="of:=SUM([.B4:.B6])" office:value-type="float" office:value="24" calcext:value-type="float">
            <text:p>24,00</text:p>
          </table:table-cell>
          <table:table-cell table:style-name="ce11" table:formula="of:=SUM([.C4:.C6])" office:value-type="float" office:value="45645.21" calcext:value-type="float">
            <text:p>€ 45.645,21</text:p>
          </table:table-cell>
          <table:table-cell table:style-name="ce11" table:formula="of:=SUM([.D4:.D6])" office:value-type="float" office:value="45588.97" calcext:value-type="float">
            <text:p>€ 45.588,97</text:p>
          </table:table-cell>
          <table:table-cell table:style-name="ce11" table:formula="of:=SUM([.E4:.E6])" office:value-type="float" office:value="91234.18" calcext:value-type="float">
            <text:p>€ 91.234,18</text:p>
          </table:table-cell>
          <table:table-cell table:style-name="ce11" table:formula="of:=SUM([.F4:.F6])" office:value-type="float" office:value="0" calcext:value-type="float">
            <text:p>€ 0,00</text:p>
          </table:table-cell>
          <table:table-cell table:style-name="ce11" table:formula="of:=SUM([.G4:.G6])" office:value-type="float" office:value="91234.18" calcext:value-type="float">
            <text:p>€ 91.234,18</text:p>
          </table:table-cell>
        </table:table-row>
        <table:table-row table:style-name="ro3">
          <table:table-cell table:style-name="Default" table:number-columns-repeated="7"/>
        </table:table-row>
        <table:table-row table:style-name="ro1">
          <table:table-cell table:style-name="Default" table:number-columns-repeated="7"/>
        </table:table-row>
      </table:table>
      <table:named-expressions>
        <table:named-expression table:name="__shared_1_0_0" table:base-cell-address="$'COSTI T_DET_III TRIM2017'.$A$4" table:expression="SUM([.A1:.A3])"/>
        <table:named-expression table:name="__shared_2_0_0" table:base-cell-address="$'COSTI T_DET_III TRIM2017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 Narrow1" svg:font-family="'Arial Narrow'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number number:decimal-places="2" loext:min-decimal-places="2" number:min-integer-digits="1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c5000b" style:font-name="Arial Narrow" fo:font-weight="bold" style:font-relief="embossed"/>
    </style:style>
    <style:style style:name="MT2" style:family="text">
      <style:text-properties fo:color="#c5000b" style:font-name="Arial Narrow1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7-10-18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/00/0000</text:date>, <text:time style:data-style-name="N2" text:time-value="07:54:11.2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7-08T12:12:27.990000000</meta:print-date>
    <meta:creation-date>2014-05-29T13:14:38</meta:creation-date>
    <dc:date>2017-10-18T07:56:53.613000000</dc:date>
    <meta:generator>LibreOffice/5.2.3.3$Windows_x86 LibreOffice_project/d54a8868f08a7b39642414cf2c8ef2f228f780cf</meta:generator>
    <meta:editing-duration>PT26M48S</meta:editing-duration>
    <meta:editing-cycles>20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