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41cm" fo:break-before="auto" style:use-optimal-row-height="true"/>
    </style:style>
    <style:style style:name="ro3" style:family="table-row">
      <style:table-row-properties style:row-height="1.02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wrap-option="wrap" fo:border="0.06pt solid #bfbfbf" style:rotation-align="none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 style:vertical-align="middle"/>
    </style:style>
    <style:style style:name="ce9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29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 style:vertical-align="middle"/>
    </style:style>
    <style:style style:name="ce11" style:family="table-cell" style:parent-style-name="Default" style:data-style-name="N106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6">
      <style:table-cell-properties fo:background-color="#ffcccc" style:cell-protect="protected" style:print-content="true" style:diagonal-bl-tr="none" style:diagonal-tl-br="none" fo:border="0.06pt solid #bfbfbf" style:rotation-align="none" style:vertical-align="middle"/>
    </style:style>
    <style:style style:name="ce14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6">
      <style:table-cell-properties fo:background-color="#ccffcc" style:cell-protect="protected" style:print-content="true" style:diagonal-bl-tr="none" style:diagonal-tl-br="none" fo:border="0.06pt solid #bfbfbf"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I TRIM2021" table:style-name="ta1" table:protected="true" table:print-ranges="'COSTI T_DET_III TRIM2021'.A1:'COSTI T_DET_III TRIM2021'.G5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I TRIMESTRE 2021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3">
          <table:table-cell table:style-name="ce21" office:value-type="string" calcext:value-type="string">
            <text:p>DIRIGENTE - T. DET.</text:p>
          </table:table-cell>
          <table:table-cell table:style-name="ce26" office:value-type="float" office:value="3" calcext:value-type="float">
            <text:p>3,00</text:p>
          </table:table-cell>
          <table:table-cell table:style-name="ce29" office:value-type="float" office:value="10444.8" calcext:value-type="float">
            <text:p>€ 10.444,80</text:p>
          </table:table-cell>
          <table:table-cell table:style-name="ce29" office:value-type="float" office:value="7700.59" calcext:value-type="float">
            <text:p>€ 7.700,59</text:p>
          </table:table-cell>
          <table:table-cell table:style-name="ce33" table:formula="of:=SUM([.C4:.D4])" office:value-type="float" office:value="18145.39" calcext:value-type="float">
            <text:p>€ 18.145,39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8" table:formula="of:=SUM([.E4:.F4])" office:value-type="float" office:value="18145.39" calcext:value-type="float">
            <text:p>€ 18.145,39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4])" office:value-type="float" office:value="3" calcext:value-type="float">
            <text:p>3,00</text:p>
          </table:table-cell>
          <table:table-cell table:style-name="ce11" table:formula="of:=SUM([.C4:.C4])" office:value-type="float" office:value="10444.8" calcext:value-type="float">
            <text:p>€ 10.444,80</text:p>
          </table:table-cell>
          <table:table-cell table:style-name="ce11" table:formula="of:=SUM([.D4:.D4])" office:value-type="float" office:value="7700.59" calcext:value-type="float">
            <text:p>€ 7.700,59</text:p>
          </table:table-cell>
          <table:table-cell table:style-name="ce11" table:formula="of:=SUM([.E4:.E4])" office:value-type="float" office:value="18145.39" calcext:value-type="float">
            <text:p>€ 18.145,39</text:p>
          </table:table-cell>
          <table:table-cell table:style-name="ce11" table:formula="of:=SUM([.F4:.F4])" office:value-type="float" office:value="0" calcext:value-type="float">
            <text:p>€ 0,00</text:p>
          </table:table-cell>
          <table:table-cell table:style-name="ce11" table:formula="of:=SUM([.G4:.G4])" office:value-type="float" office:value="18145.39" calcext:value-type="float">
            <text:p>€ 18.145,39</text:p>
          </table:table-cell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II TRIM2021'.$A$4" table:expression="SUM([.A1:.A3])"/>
        <table:named-expression table:name="__shared_2_0_0" table:base-cell-address="$'COSTI T_DET_III TRIM2021'.$A$4" table:expression="SUM([.A1:.A3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number number:decimal-places="2" number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name-asian="Calibri1" style:font-family-asian="Calibri1" style:font-family-generic-asian="swiss" style:font-pitch-asian="variable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6pt" fo:font-style="italic" fo:text-shadow="none" style:text-underline-style="none" fo:font-weight="bold" style:font-name-asian="Calibri1" style:font-family-asian="Calibri1" style:font-family-generic-asian="swiss" style:font-pitch-asian="variable" style:font-size-asian="16pt" style:font-style-asian="italic" style:font-weight-asian="bold" style:font-name-complex="Calibri1" style:font-family-complex="Calibri1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6pt" fo:font-style="italic" fo:text-shadow="none" style:text-underline-style="none" fo:font-weight="bold" style:font-name-asian="Calibri1" style:font-family-asian="Calibri1" style:font-family-generic-asian="swiss" style:font-pitch-asian="variable" style:font-size-asian="16pt" style:font-style-asian="italic" style:font-weight-asian="bold" style:font-name-complex="Calibri1" style:font-family-complex="Calibri1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Calibri1" style:font-family-asian="Calibri1" style:font-family-generic-asian="swiss" style:font-pitch-asian="variable" style:font-size-asian="11pt" style:font-style-asian="italic" style:font-weight-asian="bold" style:font-name-complex="Calibri1" style:font-family-complex="Calibri1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Calibri1" style:font-family-asian="Calibri1" style:font-family-generic-asian="swiss" style:font-pitch-asian="variable" style:font-size-asian="11pt" style:font-style-asian="italic" style:font-weight-asian="bold" style:font-name-complex="Calibri1" style:font-family-complex="Calibri1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1.111cm" fo:margin-right="1.425cm" style:first-page-number="continue" style:scale-to="120%" style:table-centering="horizontal" style:writing-mode="lr-tb"/>
      <style:header-style>
        <style:header-footer-properties fo:min-height="1.28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table-centering="horizontal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990066" loext:opacity="100%" style:font-name="Arial Narrow1" fo:font-weight="bold" style:font-relief="embosse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10-18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5:10:59.2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I_20_TRIM2020" style:display-name="PageStyle_COSTI T_DET_III TRIM2020" style:page-layout-name="Mpm4">
      <style:header>
        <style:region-left>
          <text:p><text:span text:style-name="MT2">990066</text:span><text:span text:style-name="MT2"><text:date style:data-style-name="N2" text:date-value="2021-10-18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>
      <style:header-left style:display="false">
        <style:region-left>
          <text:p><text:span text:style-name="MT2">990066</text:span><text:span text:style-name="MT2"><text:date style:data-style-name="N2" text:date-value="2021-10-18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COSTI_20_T_5f_DET_5f_III_20_TRIM2020_20_1" style:display-name="PageStyle_COSTI T_DET_III TRIM2020 1" style:page-layout-name="Mpm4">
      <style:header>
        <style:region-left>
          <text:p><text:span text:style-name="MT2">990066</text:span><text:span text:style-name="MT2"><text:date style:data-style-name="N2" text:date-value="2021-10-18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>
      <style:header-left style:display="false">
        <style:region-left>
          <text:p><text:span text:style-name="MT2">990066</text:span><text:span text:style-name="MT2"><text:date style:data-style-name="N2" text:date-value="2021-10-18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print-date>2016-07-08T12:12:27.990000000</meta:print-date>
    <meta:creation-date>2014-05-29T13:14:38</meta:creation-date>
    <dc:date>2021-10-18T15:14:50.693000000</dc:date>
    <meta:generator>LibreOffice/7.0.1.2$Windows_x86 LibreOffice_project/7cbcfc562f6eb6708b5ff7d7397325de9e764452</meta:generator>
    <meta:editing-duration>PT35M30S</meta:editing-duration>
    <meta:editing-cycles>31</meta:editing-cycles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