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2"/>
    <style:font-face style:name="Calibri" svg:font-family="Calibri" style:font-family-generic="swiss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61cm" fo:break-before="auto" style:use-optimal-row-height="true"/>
    </style:style>
    <style:style style:name="ro3" style:family="table-row">
      <style:table-row-properties style:row-height="0.8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wrap-option="wrap" fo:border="0.06pt solid #bfbfbf" style:rotation-align="none" style:vertical-align="middle"/>
    </style:style>
    <style:style style:name="ce6" style:family="table-cell" style:parent-style-name="Default">
      <style:table-cell-properties style:diagonal-bl-tr="none" style:diagonal-tl-br="none" fo:border="0.06pt solid #bfbfbf" style:rotation-align="none" style:vertical-align="middle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cell-protect="none" style:print-content="true" fo:border="0.06pt solid #bfbfbf" style:vertical-align="middle"/>
    </style:style>
    <style:style style:name="ce12" style:family="table-cell" style:parent-style-name="Default" style:data-style-name="N2">
      <style:table-cell-properties fo:background-color="#ccffff" style:diagonal-bl-tr="none" style:diagonal-tl-br="none" fo:border="0.06pt solid #bfbfbf" style:rotation-align="none" style:vertical-align="middle"/>
    </style:style>
    <style:style style:name="ce13" style:family="table-cell" style:parent-style-name="Default" style:data-style-name="N105">
      <style:table-cell-properties style:cell-protect="none" style:print-content="true" fo:border="0.06pt solid #bfbfbf" style:vertical-align="middle"/>
    </style:style>
    <style:style style:name="ce14" style:family="table-cell" style:parent-style-name="Default" style:data-style-name="N105">
      <style:table-cell-properties fo:background-color="#ccffff" style:diagonal-bl-tr="none" style:diagonal-tl-br="none" fo:border="0.06pt solid #bfbfbf" style:rotation-align="none" style:vertical-align="middle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bfbfbf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6" style:family="table-cell" style:parent-style-name="Default" style:data-style-name="N105">
      <style:table-cell-properties style:cell-protect="protected" style:print-content="true" fo:border="0.06pt solid #bfbfbf" style:vertical-align="middle"/>
    </style:style>
    <style:style style:name="ce17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5">
      <style:table-cell-properties fo:background-color="#ffcccc" style:diagonal-bl-tr="none" style:diagonal-tl-br="none" fo:border="0.06pt solid #bfbfbf" style:rotation-align="none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105">
      <style:table-cell-properties fo:background-color="#ccffff" style:diagonal-bl-tr="none" style:diagonal-tl-br="none" fo:border="0.06pt solid #bfbfbf" style:rotation-align="none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05">
      <style:table-cell-properties style:cell-protect="none" style:print-content="true" style:diagonal-bl-tr="none" style:diagonal-tl-br="none" fo:border="0.06pt solid #bfbfbf" style:rotation-align="none" style:vertical-align="middle"/>
    </style:style>
    <style:style style:name="ce2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5">
      <style:table-cell-properties fo:background-color="#ccffcc" style:diagonal-bl-tr="none" style:diagonal-tl-br="none" fo:border="0.06pt solid #bfbfbf" style:rotation-align="none" style:vertical-align="middl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COSTI T_DET_ANNO 2021" table:style-name="ta1" table:protected="true" table:print-ranges="'COSTI T_DET_ANNO 2021'.A1:'COSTI T_DET_ANNO 2021'.H6">
        <loext:table-protection loext:select-protected-cells="true" loext:select-unprotected-cells="tru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2" table:number-columns-repeated="1018" table:default-cell-style-name="ce7"/>
        <table:table-row table:style-name="ro1">
          <table:table-cell table:style-name="ce2" office:value-type="string" calcext:value-type="string" table:number-columns-spanned="8" table:number-rows-spanned="1">
            <text:p>ART.17, cc. 1 e 2 D.Lgs. 33/2013</text:p>
          </table:table-cell>
          <table:covered-table-cell table:number-columns-repeated="6" table:style-name="ce8"/>
          <table:covered-table-cell table:style-name="ce21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COSTI COMPLESSIVI TEMPI DETERMINATI</text:p>
          </table:table-cell>
          <table:covered-table-cell table:number-columns-repeated="6" table:style-name="ce9"/>
          <table:covered-table-cell table:style-name="ce22"/>
          <table:table-cell table:number-columns-repeated="1016"/>
        </table:table-row>
        <table:table-row table:style-name="ro2">
          <table:table-cell table:style-name="ce4" office:value-type="string" calcext:value-type="string">
            <text:p>TEMPI DETERMINATI ANNO 2021</text:p>
          </table:table-cell>
          <table:table-cell table:style-name="ce10" office:value-type="string" calcext:value-type="string">
            <text:p>Mensilità</text:p>
          </table:table-cell>
          <table:table-cell table:style-name="ce10" office:value-type="string" calcext:value-type="string">
            <text:p>Stipendio Tabellare</text:p>
          </table:table-cell>
          <table:table-cell table:style-name="ce10" office:value-type="string" calcext:value-type="string">
            <text:p>Indennità e compensi accessori</text:p>
          </table:table-cell>
          <table:table-cell table:style-name="ce15" office:value-type="string" calcext:value-type="string">
            <text:p>Arretrati 2016 – 2017- 2018</text:p>
          </table:table-cell>
          <table:table-cell table:style-name="ce17" office:value-type="string" calcext:value-type="string">
            <text:p>TOTALE COMPLESSIVO </text:p>
          </table:table-cell>
          <table:table-cell table:style-name="ce10" office:value-type="string" calcext:value-type="string">
            <text:p>EMOLUMENTI AGGIUNTIVI</text:p>
          </table:table-cell>
          <table:table-cell table:style-name="ce23" office:value-type="string" calcext:value-type="string">
            <text:p>TOTALE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IRIGENTE - T. DET.</text:p>
          </table:table-cell>
          <table:table-cell table:style-name="ce11" table:formula="of:=['file:///C:/Users/eleonora.pagliai/ownCloud/AMMINISTRAZIONE%20TRASPARENTE/4_PERSONALE/PERSONALE%202019-2022/7.TEMPI%20DETERMINATI/2022/pubbl_ANNO_COSTI%20T_DET_2021%20DEF.ods'#$COSTI_T_DET_I_TRIM2021.B4]+['file:///C:/Users/eleonora.pagliai/ownCloud/AMMINISTRAZIONE%20TRASPARENTE/4_PERSONALE/PERSONALE%202019-2022/7.TEMPI%20DETERMINATI/2022/pubbl_ANNO_COSTI%20T_DET_2021%20DEF.ods'#$COSTI_T_DET_II_TRIM2021.B4]+['file:///C:/Users/eleonora.pagliai/ownCloud/AMMINISTRAZIONE%20TRASPARENTE/4_PERSONALE/PERSONALE%202019-2022/7.TEMPI%20DETERMINATI/2022/pubbl_ANNO_COSTI%20T_DET_2021%20DEF.ods'#$COSTI_T_DET_III_TRIM2021.B4]+['file:///C:/Users/eleonora.pagliai/ownCloud/AMMINISTRAZIONE%20TRASPARENTE/4_PERSONALE/PERSONALE%202019-2022/7.TEMPI%20DETERMINATI/2022/pubbl_ANNO_COSTI%20T_DET_2021%20DEF.ods'#$COSTI_T_DET_IV_TRIM2021.B4]" office:value-type="float" office:value="12" calcext:value-type="float">
            <text:p>12,00</text:p>
          </table:table-cell>
          <table:table-cell table:style-name="ce13" table:formula="of:=['file:///C:/Users/eleonora.pagliai/ownCloud/AMMINISTRAZIONE%20TRASPARENTE/4_PERSONALE/PERSONALE%202019-2022/7.TEMPI%20DETERMINATI/2022/pubbl_ANNO_COSTI%20T_DET_2021%20DEF.ods'#$COSTI_T_DET_I_TRIM2021.C4]+['file:///C:/Users/eleonora.pagliai/ownCloud/AMMINISTRAZIONE%20TRASPARENTE/4_PERSONALE/PERSONALE%202019-2022/7.TEMPI%20DETERMINATI/2022/pubbl_ANNO_COSTI%20T_DET_2021%20DEF.ods'#$COSTI_T_DET_II_TRIM2021.C4]+['file:///C:/Users/eleonora.pagliai/ownCloud/AMMINISTRAZIONE%20TRASPARENTE/4_PERSONALE/PERSONALE%202019-2022/7.TEMPI%20DETERMINATI/2022/pubbl_ANNO_COSTI%20T_DET_2021%20DEF.ods'#$COSTI_T_DET_III_TRIM2021.C4]+['file:///C:/Users/eleonora.pagliai/ownCloud/AMMINISTRAZIONE%20TRASPARENTE/4_PERSONALE/PERSONALE%202019-2022/7.TEMPI%20DETERMINATI/2022/pubbl_ANNO_COSTI%20T_DET_2021%20DEF.ods'#$COSTI_T_DET_IV_TRIM2021.C4]" office:value-type="float" office:value="45260.8" calcext:value-type="float">
            <text:p>€ 45.260,80</text:p>
          </table:table-cell>
          <table:table-cell table:style-name="ce13" table:formula="of:=['file:///C:/Users/eleonora.pagliai/ownCloud/AMMINISTRAZIONE%20TRASPARENTE/4_PERSONALE/PERSONALE%202019-2022/7.TEMPI%20DETERMINATI/2022/pubbl_ANNO_COSTI%20T_DET_2021%20DEF.ods'#$COSTI_T_DET_I_TRIM2021.D4]+['file:///C:/Users/eleonora.pagliai/ownCloud/AMMINISTRAZIONE%20TRASPARENTE/4_PERSONALE/PERSONALE%202019-2022/7.TEMPI%20DETERMINATI/2022/pubbl_ANNO_COSTI%20T_DET_2021%20DEF.ods'#$COSTI_T_DET_II_TRIM2021.D4]+['file:///C:/Users/eleonora.pagliai/ownCloud/AMMINISTRAZIONE%20TRASPARENTE/4_PERSONALE/PERSONALE%202019-2022/7.TEMPI%20DETERMINATI/2022/pubbl_ANNO_COSTI%20T_DET_2021%20DEF.ods'#$COSTI_T_DET_III_TRIM2021.D4]+['file:///C:/Users/eleonora.pagliai/ownCloud/AMMINISTRAZIONE%20TRASPARENTE/4_PERSONALE/PERSONALE%202019-2022/7.TEMPI%20DETERMINATI/2022/pubbl_ANNO_COSTI%20T_DET_2021%20DEF.ods'#$COSTI_T_DET_IV_TRIM2021.D4]" office:value-type="float" office:value="49542.3" calcext:value-type="float">
            <text:p>€ 49.542,30</text:p>
          </table:table-cell>
          <table:table-cell table:style-name="ce16" office:value-type="float" office:value="5774.97" calcext:value-type="float">
            <text:p>€ 5.774,97</text:p>
          </table:table-cell>
          <table:table-cell table:style-name="ce18" office:value-type="float" office:value="100578.07" calcext:value-type="float">
            <text:p>€ 100.578,07</text:p>
          </table:table-cell>
          <table:table-cell table:style-name="ce20" office:value-type="float" office:value="0" calcext:value-type="float">
            <text:p>€ 0,00</text:p>
          </table:table-cell>
          <table:table-cell table:style-name="ce24" office:value-type="float" office:value="100578.07" calcext:value-type="float">
            <text:p>€ 100.578,0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 1 - T.DET. </text:p>
          </table:table-cell>
          <table:table-cell table:style-name="ce11" table:formula="of:=['file:///C:/Users/eleonora.pagliai/ownCloud/AMMINISTRAZIONE%20TRASPARENTE/4_PERSONALE/PERSONALE%202019-2022/7.TEMPI%20DETERMINATI/2022/pubbl_ANNO_COSTI%20T_DET_2021%20DEF.ods'#$COSTI_T_DET_I_TRIM2021.B5]+['file:///C:/Users/eleonora.pagliai/ownCloud/AMMINISTRAZIONE%20TRASPARENTE/4_PERSONALE/PERSONALE%202019-2022/7.TEMPI%20DETERMINATI/2022/pubbl_ANNO_COSTI%20T_DET_2021%20DEF.ods'#$COSTI_T_DET_II_TRIM2021.B5]+['file:///C:/Users/eleonora.pagliai/ownCloud/AMMINISTRAZIONE%20TRASPARENTE/4_PERSONALE/PERSONALE%202019-2022/7.TEMPI%20DETERMINATI/2022/pubbl_ANNO_COSTI%20T_DET_2021%20DEF.ods'#$COSTI_T_DET_IV_TRIM2021.B5]" office:value-type="float" office:value="7.503" calcext:value-type="float">
            <text:p>7,50</text:p>
          </table:table-cell>
          <table:table-cell table:style-name="ce13" table:formula="of:=['file:///C:/Users/eleonora.pagliai/ownCloud/AMMINISTRAZIONE%20TRASPARENTE/4_PERSONALE/PERSONALE%202019-2022/7.TEMPI%20DETERMINATI/2022/pubbl_ANNO_COSTI%20T_DET_2021%20DEF.ods'#$COSTI_T_DET_I_TRIM2021.C5]+['file:///C:/Users/eleonora.pagliai/ownCloud/AMMINISTRAZIONE%20TRASPARENTE/4_PERSONALE/PERSONALE%202019-2022/7.TEMPI%20DETERMINATI/2022/pubbl_ANNO_COSTI%20T_DET_2021%20DEF.ods'#$COSTI_T_DET_II_TRIM2021.C5]+['file:///C:/Users/eleonora.pagliai/ownCloud/AMMINISTRAZIONE%20TRASPARENTE/4_PERSONALE/PERSONALE%202019-2022/7.TEMPI%20DETERMINATI/2022/pubbl_ANNO_COSTI%20T_DET_2021%20DEF.ods'#$COSTI_T_DET_IV_TRIM2021.C5]" office:value-type="float" office:value="12858.71" calcext:value-type="float">
            <text:p>€ 12.858,71</text:p>
          </table:table-cell>
          <table:table-cell table:style-name="ce13" table:formula="of:=['file:///C:/Users/eleonora.pagliai/ownCloud/AMMINISTRAZIONE%20TRASPARENTE/4_PERSONALE/PERSONALE%202019-2022/7.TEMPI%20DETERMINATI/2022/pubbl_ANNO_COSTI%20T_DET_2021%20DEF.ods'#$COSTI_T_DET_I_TRIM2021.D5]+['file:///C:/Users/eleonora.pagliai/ownCloud/AMMINISTRAZIONE%20TRASPARENTE/4_PERSONALE/PERSONALE%202019-2022/7.TEMPI%20DETERMINATI/2022/pubbl_ANNO_COSTI%20T_DET_2021%20DEF.ods'#$COSTI_T_DET_II_TRIM2021.D5]+['file:///C:/Users/eleonora.pagliai/ownCloud/AMMINISTRAZIONE%20TRASPARENTE/4_PERSONALE/PERSONALE%202019-2022/7.TEMPI%20DETERMINATI/2022/pubbl_ANNO_COSTI%20T_DET_2021%20DEF.ods'#$COSTI_T_DET_IV_TRIM2021.D5]" office:value-type="float" office:value="5789.16" calcext:value-type="float">
            <text:p>€ 5.789,16</text:p>
          </table:table-cell>
          <table:table-cell table:style-name="ce16" office:value-type="float" office:value="0" calcext:value-type="float">
            <text:p>€ 0,00</text:p>
          </table:table-cell>
          <table:table-cell table:style-name="ce18" office:value-type="float" office:value="18647.87" calcext:value-type="float">
            <text:p>€ 18.647,87</text:p>
          </table:table-cell>
          <table:table-cell table:style-name="ce20" office:value-type="float" office:value="0" calcext:value-type="float">
            <text:p>€ 0,00</text:p>
          </table:table-cell>
          <table:table-cell table:style-name="ce24" office:value-type="float" office:value="18647.87" calcext:value-type="float">
            <text:p>€ 18.647,8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style-name="ce12" table:formula="of:=SUM([.B4:.B5])" office:value-type="float" office:value="19.503" calcext:value-type="float">
            <text:p>19,50</text:p>
          </table:table-cell>
          <table:table-cell table:style-name="ce14" table:formula="of:=SUM([.C4:.C5])" office:value-type="float" office:value="58119.51" calcext:value-type="float">
            <text:p>€ 58.119,51</text:p>
          </table:table-cell>
          <table:table-cell table:style-name="ce14" table:formula="of:=SUM([.D4:.D5])" office:value-type="float" office:value="55331.46" calcext:value-type="float">
            <text:p>€ 55.331,46</text:p>
          </table:table-cell>
          <table:table-cell table:style-name="ce14" table:formula="of:=SUM([.E4:.E5])" office:value-type="float" office:value="5774.97" calcext:value-type="float">
            <text:p>€ 5.774,97</text:p>
          </table:table-cell>
          <table:table-cell table:style-name="ce19" table:formula="of:=SUM([.F4:.F5])" office:value-type="float" office:value="119225.94" calcext:value-type="float">
            <text:p>€ 119.225,94</text:p>
          </table:table-cell>
          <table:table-cell table:style-name="ce14" table:formula="of:=SUM([.G4:.G5])" office:value-type="float" office:value="0" calcext:value-type="float">
            <text:p>€ 0,00</text:p>
          </table:table-cell>
          <table:table-cell table:style-name="ce19" table:formula="of:=SUM([.H4:.H5])" office:value-type="float" office:value="119225.94" calcext:value-type="float">
            <text:p>€ 119.225,94</text:p>
          </table:table-cell>
          <table:table-cell table:number-columns-repeated="1016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eleonora.pagliai/ownCloud/AMMINISTRAZIONE%20TRASPARENTE/4_PERSONALE/PERSONALE%202019-2022/7.TEMPI%20DETERMINATI/2022/pubbl_ANNO_COSTI%20T_DET_2021%20DEF.ods'#COSTI_T_DET_I_TRIM2021" table:print="false" table:style-name="ta_extref">
        <table:table-source xlink:type="simple" xlink:href="../pubbl_ANNO_COSTI%20T_DET_2021%20DEF.ods" table:table-name="COSTI_T_DET_I_TRIM2021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/>
          <table:table-cell table:style-name="ce1" office:value-type="float" office:value="3">
            <text:p>3</text:p>
          </table:table-cell>
          <table:table-cell table:style-name="ce1" office:value-type="float" office:value="10444.8">
            <text:p>10444.8</text:p>
          </table:table-cell>
          <table:table-cell table:style-name="ce1" office:value-type="float" office:value="23368.98">
            <text:p>23368.98</text:p>
          </table:table-cell>
        </table:table-row>
        <table:table-row>
          <table:table-cell/>
          <table:table-cell table:style-name="ce1" office:value-type="float" office:value="3">
            <text:p>3</text:p>
          </table:table-cell>
          <table:table-cell table:style-name="ce1" office:value-type="float" office:value="5533.86">
            <text:p>5533.86</text:p>
          </table:table-cell>
          <table:table-cell table:style-name="ce1" office:value-type="float" office:value="5350.33">
            <text:p>5350.33</text:p>
          </table:table-cell>
        </table:table-row>
      </table:table>
      <table:table table:name="'file:///C:/Users/eleonora.pagliai/ownCloud/AMMINISTRAZIONE%20TRASPARENTE/4_PERSONALE/PERSONALE%202019-2022/7.TEMPI%20DETERMINATI/2022/pubbl_ANNO_COSTI%20T_DET_2021%20DEF.ods'#COSTI_T_DET_II_TRIM2021" table:print="false" table:style-name="ta_extref">
        <table:table-source xlink:type="simple" xlink:href="../pubbl_ANNO_COSTI%20T_DET_2021%20DEF.ods" table:table-name="COSTI_T_DET_II_TRIM2021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/>
          <table:table-cell table:style-name="ce1" office:value-type="float" office:value="3">
            <text:p>3</text:p>
          </table:table-cell>
          <table:table-cell table:style-name="ce1" office:value-type="float" office:value="10444.8">
            <text:p>10444.8</text:p>
          </table:table-cell>
          <table:table-cell table:style-name="ce1" office:value-type="float" office:value="7600.41">
            <text:p>7600.41</text:p>
          </table:table-cell>
        </table:table-row>
        <table:table-row>
          <table:table-cell/>
          <table:table-cell table:style-name="ce1" office:value-type="float" office:value="1.833">
            <text:p>1.833</text:p>
          </table:table-cell>
          <table:table-cell table:style-name="ce1" office:value-type="float" office:value="2001.56">
            <text:p>2001.56</text:p>
          </table:table-cell>
          <table:table-cell table:style-name="ce1" office:value-type="float" office:value="202.01">
            <text:p>202.01</text:p>
          </table:table-cell>
        </table:table-row>
      </table:table>
      <table:table table:name="'file:///C:/Users/eleonora.pagliai/ownCloud/AMMINISTRAZIONE%20TRASPARENTE/4_PERSONALE/PERSONALE%202019-2022/7.TEMPI%20DETERMINATI/2022/pubbl_ANNO_COSTI%20T_DET_2021%20DEF.ods'#COSTI_T_DET_III_TRIM2021" table:print="false" table:style-name="ta_extref">
        <table:table-source xlink:type="simple" xlink:href="../pubbl_ANNO_COSTI%20T_DET_2021%20DEF.ods" table:table-name="COSTI_T_DET_III_TRIM2021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/>
          <table:table-cell table:style-name="ce1" office:value-type="float" office:value="3">
            <text:p>3</text:p>
          </table:table-cell>
          <table:table-cell table:style-name="ce1" office:value-type="float" office:value="10444.8">
            <text:p>10444.8</text:p>
          </table:table-cell>
          <table:table-cell table:style-name="ce1" office:value-type="float" office:value="7700.59">
            <text:p>7700.59</text:p>
          </table:table-cell>
        </table:table-row>
      </table:table>
      <table:table table:name="'file:///C:/Users/eleonora.pagliai/ownCloud/AMMINISTRAZIONE%20TRASPARENTE/4_PERSONALE/PERSONALE%202019-2022/7.TEMPI%20DETERMINATI/2022/pubbl_ANNO_COSTI%20T_DET_2021%20DEF.ods'#COSTI_T_DET_IV_TRIM2021" table:print="false" table:style-name="ta_extref">
        <table:table-source xlink:type="simple" xlink:href="../pubbl_ANNO_COSTI%20T_DET_2021%20DEF.ods" table:table-name="COSTI_T_DET_IV_TRIM2021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/>
          <table:table-cell table:style-name="ce1" office:value-type="float" office:value="3">
            <text:p>3</text:p>
          </table:table-cell>
          <table:table-cell table:style-name="ce1" office:value-type="float" office:value="13926.4">
            <text:p>13926.4</text:p>
          </table:table-cell>
          <table:table-cell table:style-name="ce1" office:value-type="float" office:value="10872.32">
            <text:p>10872.32</text:p>
          </table:table-cell>
        </table:table-row>
        <table:table-row>
          <table:table-cell/>
          <table:table-cell table:style-name="ce1" office:value-type="float" office:value="2.67">
            <text:p>2.67</text:p>
          </table:table-cell>
          <table:table-cell table:style-name="ce1" office:value-type="float" office:value="5323.29">
            <text:p>5323.29</text:p>
          </table:table-cell>
          <table:table-cell table:style-name="ce1" office:value-type="float" office:value="236.82">
            <text:p>236.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2"/>
    <style:font-face style:name="Calibri" svg:font-family="Calibri" style:font-family-generic="swiss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decimal-places="2" number:min-integer-digits="1" number:grouping="true"/>
    </number:number-style>
    <number:number-style style:name="N10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number number:decimal-places="2" number:min-decimal-places="2" number:min-integer-digits="1"/>
    </number:number-style>
    <number:number-style style:name="N122">
      <style:text-properties fo:color="#ff0000"/>
      <number:number number:decimal-places="2" number:min-decimal-places="2" number:min-integer-digits="1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minutes number:style="long"/>
      <number:text>.</number:text>
      <number:seconds number:style="long"/>
    </number:time-style>
    <number:time-style style:name="N10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6" number:language="it" number:country="IT">
      <number:minutes number:style="long"/>
      <number:text>.</number:text>
      <number:seconds number:style="long" number:decimal-places="1"/>
    </number:time-style>
    <number:number-style style:name="N1012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2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" style:font-relief="embosse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date style:data-style-name="N2" text:date-value="2022-03-02">00/00/0000</text:date>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2:33:15.676000000</meta:creation-date>
    <dc:date>2022-03-02T12:43:39.340000000</dc:date>
    <meta:editing-duration>PT6M21S</meta:editing-duration>
    <meta:editing-cycles>2</meta:editing-cycles>
    <meta:generator>LibreOffice/7.0.1.2$Windows_x86 LibreOffice_project/7cbcfc562f6eb6708b5ff7d7397325de9e764452</meta:generator>
    <meta:document-statistic meta:table-count="1" meta:cell-count="35" meta:object-count="0"/>
  </office:meta>
</office:document-meta>
</file>