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62.72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31.93mm"/>
    </style:style>
    <style:style style:name="co5" style:family="table-column">
      <style:table-column-properties fo:break-before="auto" style:column-width="35.84mm"/>
    </style:style>
    <style:style style:name="co6" style:family="table-column">
      <style:table-column-properties fo:break-before="auto" style:column-width="31.36mm"/>
    </style:style>
    <style:style style:name="co7" style:family="table-column">
      <style:table-column-properties fo:break-before="auto" style:column-width="17.0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ta1" style:family="table" style:master-page-name="PageStyle_5f_Stipendi_20_AP_20_IRPET_20_2013">
      <style:table-properties table:display="true" style:writing-mode="lr-tb"/>
    </style:style>
    <number:number-style style:name="N10004" number:language="it" number:country="IT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06pt solid #808080" fo:background-color="#cc0066" style:text-align-source="fix" style:repeat-content="false" fo:border-left="0.06pt solid #808080" fo:border-right="0.06pt solid #808080" fo:border-top="none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ce181e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0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fo:font-weight="bold" style:font-weight-asian="bold" style:font-weight-complex="bold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tribuzioni AP IRPET 2018" table:style-name="ta1" table:protected="true" table:print-ranges="'Retribuzioni AP IRPET 2018'.A1:'Retribuzioni AP IRPET 2018'.F14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ETRIBUZIONE DEI DIPENDENTI TITOLARI DI POSIZIONE DI ALTA PROFESSIONALIT<text:span text:style-name="T1">À</text:span> NELL'ANNO 201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(DECRETO LEGISLATIVO 14 marzo 2013, n. 33 – art. 10, c. 8, lettera d) )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DIPENDENTE</text:p>
          </table:table-cell>
          <table:table-cell table:style-name="ce2" office:value-type="string" calcext:value-type="string">
            <text:p>POSIZIONE ORGANIZZATIVA</text:p>
          </table:table-cell>
          <table:table-cell table:style-name="ce7" office:value-type="string" calcext:value-type="string">
            <text:p>RETRIBUZIONE FONDAMENTALE *</text:p>
          </table:table-cell>
          <table:table-cell table:style-name="ce2" office:value-type="string" calcext:value-type="string">
            <text:p>RETR. POSIZIONE</text:p>
          </table:table-cell>
          <table:table-cell table:style-name="ce2" office:value-type="string" calcext:value-type="string">
            <text:p>RETR. RISULTATO **</text:p>
          </table:table-cell>
          <table:table-cell table:style-name="ce2" office:value-type="string" calcext:value-type="string">
            <text:p>TOTALE ANNU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Sabrina Iommi</text:p>
          </table:table-cell>
          <table:table-cell table:style-name="ce6" office:value-type="string" calcext:value-type="string">
            <text:p>Alta professionalità di ricerca Livello Avanzato APR A</text:p>
          </table:table-cell>
          <table:table-cell table:style-name="ce8" office:value-type="float" office:value="29327.59" calcext:value-type="float">
            <text:p>29.327,59</text:p>
          </table:table-cell>
          <table:table-cell table:style-name="ce8" office:value-type="float" office:value="9438.88" calcext:value-type="float">
            <text:p>9.438,88</text:p>
          </table:table-cell>
          <table:table-cell table:style-name="ce8" office:value-type="float" office:value="2600" calcext:value-type="float">
            <text:p>2.600,00</text:p>
          </table:table-cell>
          <table:table-cell table:style-name="ce8" table:formula="of:=SUM([.C5:.E5])" office:value-type="float" office:value="41366.47" calcext:value-type="float">
            <text:p>41.366,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o Mariani</text:p>
          </table:table-cell>
          <table:table-cell table:style-name="ce6" office:value-type="string" calcext:value-type="string">
            <text:p>Alta professionalità di ricerca Livello Avanzato APR A</text:p>
          </table:table-cell>
          <table:table-cell table:style-name="ce8" office:value-type="float" office:value="30987.56" calcext:value-type="float">
            <text:p>30.987,56</text:p>
          </table:table-cell>
          <table:table-cell table:style-name="ce8" office:value-type="float" office:value="9600" calcext:value-type="float">
            <text:p>9.600,00</text:p>
          </table:table-cell>
          <table:table-cell table:style-name="ce8" office:value-type="float" office:value="2600" calcext:value-type="float">
            <text:p>2.600,00</text:p>
          </table:table-cell>
          <table:table-cell table:style-name="ce8" table:formula="of:=SUM([.C6:.E6])" office:value-type="float" office:value="43187.56" calcext:value-type="float">
            <text:p>43.187,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nrico Conti</text:p>
          </table:table-cell>
          <table:table-cell table:style-name="ce6" office:value-type="string" calcext:value-type="string">
            <text:p>Alta professionalità di ricerca <text:s/>Livello Base APR B</text:p>
          </table:table-cell>
          <table:table-cell table:style-name="ce8" office:value-type="float" office:value="28648.12" calcext:value-type="float">
            <text:p>28.648,12</text:p>
          </table:table-cell>
          <table:table-cell table:style-name="ce8" office:value-type="float" office:value="6092.35" calcext:value-type="float">
            <text:p>6.092,35</text:p>
          </table:table-cell>
          <table:table-cell table:style-name="ce16" office:value-type="string" calcext:value-type="string">
            <text:p>7.443,06 (***)</text:p>
          </table:table-cell>
          <table:table-cell table:style-name="ce8" office:value-type="float" office:value="42183.53" calcext:value-type="float">
            <text:p>42.183,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udia Ferretti</text:p>
          </table:table-cell>
          <table:table-cell table:style-name="ce6" office:value-type="string" calcext:value-type="string">
            <text:p>Alta professionalità di ricerca Livello Base APR B</text:p>
          </table:table-cell>
          <table:table-cell table:style-name="ce8" office:value-type="float" office:value="23852.48" calcext:value-type="float">
            <text:p>23.852,48</text:p>
          </table:table-cell>
          <table:table-cell table:style-name="ce8" office:value-type="float" office:value="6593.98" calcext:value-type="float">
            <text:p>6.593,98</text:p>
          </table:table-cell>
          <table:table-cell table:style-name="ce8" office:value-type="float" office:value="1790" calcext:value-type="float">
            <text:p>1.790,00</text:p>
          </table:table-cell>
          <table:table-cell table:style-name="ce8" table:formula="of:=SUM([.C8:.E8])" office:value-type="float" office:value="32236.46" calcext:value-type="float">
            <text:p>32.236,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tefano Rosignoli</text:p>
          </table:table-cell>
          <table:table-cell table:style-name="ce6" office:value-type="string" calcext:value-type="string">
            <text:p>Alta professionalità di ricerca Livello Base APR B</text:p>
          </table:table-cell>
          <table:table-cell table:style-name="ce8" office:value-type="float" office:value="25922.71" calcext:value-type="float">
            <text:p>25.922,71</text:p>
          </table:table-cell>
          <table:table-cell table:style-name="ce8" office:value-type="float" office:value="6535.44" calcext:value-type="float">
            <text:p>6.535,44</text:p>
          </table:table-cell>
          <table:table-cell table:style-name="ce8" office:value-type="float" office:value="1730" calcext:value-type="float">
            <text:p>1.730,00</text:p>
          </table:table-cell>
          <table:table-cell table:style-name="ce8" table:formula="of:=SUM([.C9:.E9])" office:value-type="float" office:value="34188.15" calcext:value-type="float">
            <text:p>34.188,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iulia Bonatti</text:p>
          </table:table-cell>
          <table:table-cell table:style-name="ce6" office:value-type="string" calcext:value-type="string">
            <text:p>Alta professionalità specialistica (Area giuridica) Livello Base APS B</text:p>
          </table:table-cell>
          <table:table-cell table:style-name="ce8" office:value-type="float" office:value="24982.75" calcext:value-type="float">
            <text:p>24.982,75</text:p>
          </table:table-cell>
          <table:table-cell table:style-name="ce8" office:value-type="float" office:value="6646.2" calcext:value-type="float">
            <text:p>6.646,20</text:p>
          </table:table-cell>
          <table:table-cell table:style-name="ce8" office:value-type="float" office:value="1790" calcext:value-type="float">
            <text:p>1.790,00</text:p>
          </table:table-cell>
          <table:table-cell table:style-name="ce8" table:formula="of:=SUM([.C10:.E10])" office:value-type="float" office:value="33418.95" calcext:value-type="float">
            <text:p>33.418,9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11" office:value-type="string" calcext:value-type="string" table:number-columns-spanned="6" table:number-rows-spanned="1">
            <text:p>(*) retribuzione tabellare, indennità di comparto, IVC, progressioni economiche realizzate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(**) conseguente alla valutazione organizzativa ed individuale per l'anno 2017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(***) importo relativo a produttività conseguente a valutazione performance 2017, il dipendente è titolare di posizione alta professionalità dal 01/02/2018.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_0_0" table:base-cell-address="$'Retribuzioni AP IRPET 2018'.$D$1" table:expression="SUM([.A1:.C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it" number:country="IT">
      <number:minutes number:style="long"/>
      <number:text>.</number:text>
      <number:seconds number:style="long"/>
    </number:time-style>
    <number:time-style style:name="N1012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0" number:language="it" number:country="IT">
      <number:minutes number:style="long"/>
      <number:text>.</number:text>
      <number:seconds number:style="long" number:decimal-places="1"/>
    </number:time-style>
    <number:number-style style:name="N1013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3P0"/>
    </number:currency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a7074b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09:40:43.6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ipendi_20_AP_20_IRPET_20_2013" style:display-name="PageStyle_Stipendi AP IRPET 2013" style:page-layout-name="Mpm3">
      <style:header>
        <style:region-left>
          <text:p><text:span text:style-name="MT1"><text:date style:data-style-name="N2" text:date-value="2020-04-23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Pagliazzi</meta:initial-creator>
    <meta:editing-cycles>10</meta:editing-cycles>
    <meta:creation-date>2014-05-27T07:15:25</meta:creation-date>
    <dc:date>2020-04-23T09:50:27.104000000</dc:date>
    <meta:editing-duration>PT5H29M5S</meta:editing-duration>
    <meta:generator>LibreOffice/6.1.4.2$Windows_X86_64 LibreOffice_project/9d0f32d1f0b509096fd65e0d4bec26ddd1938fd3</meta:generator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