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.895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border="0.06pt solid #c5000b" fo:padding="0.071cm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text-align-source="fix" style:repeat-content="false" fo:background-color="transparent" fo:border="0.06pt solid #c5000b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c5000b" style:vertical-align="middle"/>
      <style:paragraph-properties fo:text-align="justify" fo:margin-left="0cm"/>
      <style:text-properties style:font-name="Arial Narrow" fo:font-size="11pt" style:font-size-asian="11pt" style:font-size-complex="11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="0.06pt solid #c5000b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15" table:style-name="ta1" table:protected="true" table:print-ranges="'Valutazione performance comparto_2015'.A1:'Valutazione performance comparto_2015'.H38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5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ERSONALE DELLE CATEGORIE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1"/>
          <table:table-cell table:style-name="ce4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AREA PROFESSIONALE</text:p>
          </table:table-cell>
          <table:table-cell table:style-name="ce13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8"/>
          <table:covered-table-cell table:style-name="ce21"/>
          <table:table-cell table:style-name="ce5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4"/>
          <table:covered-table-cell table:number-columns-repeated="2" table:style-name="ce19"/>
          <table:covered-table-cell table:style-name="ce22"/>
          <table:covered-table-cell table:style-name="ce6"/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7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ICERC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13:.F13])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STATISTICA*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14:.F14]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SERVIZI DI SUPPORTO*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15:.F15])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AMMINISTRAZION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C16:.F16]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16" table:formula="of:=SUM([.C13:.C16])" office:value-type="float" office:value="24" calcext:value-type="float">
            <text:p>24</text:p>
          </table:table-cell>
          <table:table-cell table:style-name="ce16" table:formula="of:=SUM([.D13:.D16])" office:value-type="float" office:value="7" calcext:value-type="float">
            <text:p>7</text:p>
          </table:table-cell>
          <table:table-cell table:style-name="ce16" table:formula="of:=SUM([.E13:.E16])" office:value-type="float" office:value="0" calcext:value-type="float">
            <text:p>0</text:p>
          </table:table-cell>
          <table:table-cell table:style-name="ce16" table:formula="of:=SUM([.F13:.F16])" office:value-type="float" office:value="0" calcext:value-type="float">
            <text:p>0</text:p>
          </table:table-cell>
          <table:table-cell table:style-name="ce16" table:formula="of:=SUM([.G13:.G16])" office:value-type="float" office:value="31" calcext:value-type="float">
            <text:p>31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comparto_2015'.G29" table:end-x="0.983cm" table:end-y="0.53cm" draw:z-index="0" draw:name="Grafico 1" draw:style-name="gr2" draw:text-style-name="P1" svg:width="9.382cm" svg:height="5.536cm" svg:x="2.685cm" svg:y="0.285cm">
              <draw:object draw:notify-on-update-of-ranges="'Valutazione performance comparto_2015'.C12:'Valutazione performance comparto_2015'.F12 'Valutazione performance comparto_2015'.B17:'Valutazione performance comparto_2015'.B17 'Valutazione performance comparto_2015'.C17:'Valutazione performance comparto_2015'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10"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2" table:number-rows-spanned="1">
            <text:p>* N.B.</text:p>
          </table:table-cell>
          <table:covered-table-cell table:style-name="ce11"/>
          <table:table-cell table:style-name="ce17" office:value-type="string" calcext:value-type="string" table:number-columns-spanned="6" table:number-rows-spanned="1">
            <text:p>N. 01 dipendente dell'area “Statistica” e n. 01 dipendente dell'area “supporto alla ricerca” valutati per il solo contributo relativo al raggiungimento degli obiettivi dell'ente con peso del 30%, come da “Sistema di Valutazione di IRPET” (consultabile nella sezione Amministrazione Trasparente, al seguente indirizzo:<text:a xlink:href="http://www.irpet.it/storage/doc/IRPET_SISTEMA%20DI%20VALUTAZIONE.pdf" xlink:type="simple">http://www.irpet.it/storage/doc/IRPET_SISTEMA%20DI%20VALUTAZIONE.pdf</text:a> ) </text:p>
          </table:table-cell>
          <table:covered-table-cell table:number-columns-repeated="5" table:style-name="ce20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eterminazione del Direttore n. 15 del 24/05/2016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integer-digits="1" number:grouping="true"/>
      <number:text> </number:text>
    </number:number-style>
    <number:number-style style:name="N10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1P2" style:volatile="true" number:language="it" number:country="IT">
      <number:text>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2P2" style:volatile="true" number:language="it" number:country="IT">
      <number:text> € - </number:text>
    </number:number-style>
    <number:text-style style:name="N10122" number:language="it" number:country="IT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number number:decimal-places="2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2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it" number:country="IT">
      <number:minutes number:style="long"/>
      <number:text>.</number:text>
      <number:seconds number:style="long"/>
    </number:time-style>
    <number:time-style style:name="N10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7" number:language="it" number:country="IT">
      <number:minutes number:style="long"/>
      <number:text>.</number:text>
      <number:seconds number:style="long" number:decimal-places="1"/>
    </number:time-style>
    <number:number-style style:name="N10128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854cm" fo:margin-right="1.951cm" style:first-page-number="continue" style:scale-to="100%" style:table-centering="horizontal" style:writing-mode="lr-tb"/>
      <style:header-style>
        <style:header-footer-properties fo:min-height="1.74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c5000b" style:font-name="Arial Narrow1" fo:font-size="10pt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T00:00:01.4020395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5</text:span></text:p>
          <text:p><text:span text:style-name="MT2">Personale delle categorie di compart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6-08-24T11:37:22.116000000</dc:date>
    <meta:print-date>2016-08-24T11:36:53.773000000</meta:print-date>
    <meta:generator>LibreOffice/4.1.0.4$Windows_x86 LibreOffice_project/89ea49ddacd9aa532507cbf852f2bb22b1ace28</meta:generator>
    <meta:editing-duration>PT16M4S</meta:editing-duration>
    <meta:editing-cycles>15</meta:editing-cycles>
    <meta:document-statistic meta:table-count="1" meta:cell-count="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ata-label-number="percentage" chart:data-label-text="false" chart:data-label-symbol="false" chart:label-position="outside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381cm" svg:height="5.537cm" xlink:href=".." xlink:type="simple" chart:class="chart:circle" chart:style-name="ch1">
        <chart:legend svg:x="8.219cm" svg:y="1.515cm" style:legend-expansion="custom" chartooo:width="0.776cm" chartooo:height="2.518cm" style:legend-expansion-aspect-ratio="0.308181096108022" chart:style-name="ch2"/>
        <chart:plot-area chart:style-name="ch3" table:cell-range-address="'Valutazione performance comparto_2015'.C12:'Valutazione performance comparto_2015'.F12 'Valutazione performance comparto_2015'.B17:'Valutazione performance comparto_2015'.F17" chart:data-source-has-labels="both" svg:x="2.241cm" svg:y="0.804cm" svg:width="4.111cm" svg:height="4.143cm">
          <chartooo:coordinate-region svg:x="1.016cm" svg:y="0.821cm" svg:width="6.562cm" svg:height="4.111cm"/>
          <chart:axis chart:dimension="x" chart:name="primary-x" chart:style-name="ch4" chartooo:axis-type="auto">
            <chartooo:date-scale/>
            <chart:categories table:cell-range-address="'Valutazione performance comparto_2015'.C12:'Valutazione performance comparto_2015'.F12"/>
          </chart:axis>
          <chart:axis chart:dimension="y" chart:name="primary-y" chart:style-name="ch5"/>
          <chart:series chart:style-name="ch6" chart:values-cell-range-address="'Valutazione performance comparto_2015'.C17:'Valutazione performance comparto_2015'.F17" chart:label-cell-address="'Valutazione performance comparto_2015'.B17:'Valutazione performance comparto_2015'.B17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comparto_2015'.C12:'Valutazione performance comparto_2015'.F1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15'.B17:'Valutazione performance comparto_2015'.B17</svg:desc>
                </draw:g>
              </table:table-cell>
              <table:table-cell office:value-type="float" office:value="24">
                <text:p>24</text:p>
                <draw:g>
                  <svg:desc>'Valutazione performance comparto_2015'.C17:'Valutazione performance comparto_2015'.F17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