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20.0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111111" style:font-name="Arial Narrow" fo:font-style="italic" style:font-style-asian="italic" style:font-style-complex="italic" style:font-relief="embosse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color="#c5000b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DIRIGENTI_2015" table:style-name="ta1" table:protected="true" table:print-ranges="'Valutazione performance DIRIGENTI_2015'.A1:'Valutazione performance DIRIGENTI_2015'.H34">
        <loext:table-protection loext:select-protected-cells="true" loext:select-unprotected-cells="true"/>
        <office:forms form:automatic-focus="false" form:apply-design-mode="false"/>
        <table:shapes>
          <draw:frame draw:z-index="1" draw:name="Immagini 1" draw:style-name="gr1" draw:text-style-name="P1" svg:width="70.8mm" svg:height="19.1mm" svg:x="0mm" svg:y="1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1016" table:default-cell-style-name="Default"/>
        <table:table-row table:style-name="ro1" table:number-rows-repeated="5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5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DIRIGENTI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11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5"/>
          <table:covered-table-cell table:style-name="ce17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covered-table-cell table:style-name="ce12"/>
          <table:covered-table-cell table:number-columns-repeated="2" table:style-name="ce16"/>
          <table:covered-table-cell table:style-name="ce18"/>
          <table:covered-table-cell table:style-name="ce5"/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3:.F13])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AMMINISTRAZION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OTALI</text:p>
          </table:table-cell>
          <table:table-cell table:style-name="ce14" table:formula="of:=SUM([.C13:.C14])" office:value-type="float" office:value="4" calcext:value-type="float">
            <text:p>4</text:p>
          </table:table-cell>
          <table:table-cell table:style-name="ce14" table:formula="of:=SUM([.D13:.D14])" office:value-type="float" office:value="1" calcext:value-type="float">
            <text:p>1</text:p>
          </table:table-cell>
          <table:table-cell table:style-name="ce14" table:formula="of:=SUM([.E13:.E14])" office:value-type="float" office:value="0" calcext:value-type="float">
            <text:p>0</text:p>
          </table:table-cell>
          <table:table-cell table:style-name="ce14" table:formula="of:=SUM([.F13:.F14])" office:value-type="float" office:value="0" calcext:value-type="float">
            <text:p>0</text:p>
          </table:table-cell>
          <table:table-cell table:style-name="ce14" table:formula="of:=SUM([.G13:.G14])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Valutazione performance DIRIGENTI_2015'.G29" table:end-x="15.43mm" table:end-y="5.3mm" draw:z-index="0" draw:name="Grafico 1" draw:style-name="gr2" draw:text-style-name="P2" svg:width="99.52mm" svg:height="65.9mm" svg:x="26.75mm" svg:y="2.9mm">
              <loext:p draw:notify-on-update-of-ranges="'Valutazione performance DIRIGENTI_2015'.C12:'Valutazione performance DIRIGENTI_2015'.F12 'Valutazione performance DIRIGENTI_2015'.B15:'Valutazione performance DIRIGENTI_2015'.B15 'Valutazione performance DIRIGENTI_2015'.C15:'Valutazione performance DIRIGENTI_2015'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5">
          <table:table-cell/>
          <table:table-cell table:style-name="ce9" table:number-columns-repeated="6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Determinazione del Direttore n. 41 del 07/12/2016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53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8.54mm" fo:margin-right="19.51mm" style:first-page-number="continue" style:scale-to="100%" style:table-centering="horizontal" style:writing-mode="lr-tb"/>
      <style:header-style>
        <style:header-footer-properties fo:min-height="17.4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c5000b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c5000b" style:font-name="Arial Narrow1" fo:font-size="10pt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 style:data-style-name="N2" text:time-value="08:48:58.5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anno 2015</text:span></text:p>
          <text:p><text:span text:style-name="MT2">Personale Dirigent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7-03-28T08:59:17.731000000</dc:date>
    <meta:print-date>2016-08-24T11:36:53.773000000</meta:print-date>
    <meta:generator>LibreOffice/5.2.3.3$Windows_x86 LibreOffice_project/d54a8868f08a7b39642414cf2c8ef2f228f780cf</meta:generator>
    <meta:editing-duration>PT27M53S</meta:editing-duration>
    <meta:editing-cycles>19</meta:editing-cycles>
    <meta:document-statistic meta:table-count="1" meta:cell-count="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outside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fo:font-weight="bold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9.951cm" svg:height="6.593cm" xlink:href=".." xlink:type="simple" chart:class="chart:circle" chart:style-name="ch1">
        <chart:legend svg:x="8.718cm" svg:y="1.803cm" style:legend-expansion="custom" chartooo:width="0.823cm" chartooo:height="2.998cm" style:legend-expansion-aspect-ratio="0.274516344229486" chart:style-name="ch2"/>
        <chart:plot-area chart:style-name="ch3" table:cell-range-address="'Valutazione performance DIRIGENTI_2015'.C12:'Valutazione performance DIRIGENTI_2015'.F12 'Valutazione performance DIRIGENTI_2015'.B15:'Valutazione performance DIRIGENTI_2015'.F15" chart:data-source-has-labels="both" svg:x="1.843cm" svg:y="0.925cm" svg:width="5.172cm" svg:height="4.996cm">
          <chartooo:coordinate-region svg:x="1.857cm" svg:y="0.977cm" svg:width="5.145cm" svg:height="4.894cm"/>
          <chart:axis chart:dimension="x" chart:name="primary-x" chart:style-name="ch4" chartooo:axis-type="auto">
            <chartooo:date-scale/>
            <chart:categories table:cell-range-address="'Valutazione performance DIRIGENTI_2015'.C12:'Valutazione performance DIRIGENTI_2015'.F12"/>
          </chart:axis>
          <chart:axis chart:dimension="y" chart:name="primary-y" chart:style-name="ch5"/>
          <chart:series chart:style-name="ch6" chart:values-cell-range-address="'Valutazione performance DIRIGENTI_2015'.C15:'Valutazione performance DIRIGENTI_2015'.F15" chart:label-cell-address="'Valutazione performance DIRIGENTI_2015'.B15:'Valutazione performance DIRIGENTI_2015'.B1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'Valutazione performance DIRIGENTI_2015'.C12:'Valutazione performance DIRIGENTI_2015'.F1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DIRIGENTI_2015'.B15:'Valutazione performance DIRIGENTI_2015'.B15</svg:desc>
                </draw:g>
              </table:table-cell>
              <table:table-cell office:value-type="float" office:value="4">
                <text:p>4</text:p>
                <draw:g>
                  <svg:desc>'Valutazione performance DIRIGENTI_2015'.C15:'Valutazione performance DIRIGENTI_2015'.F1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