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25A4A111092991F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00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39cm" fo:break-before="auto" style:use-optimal-row-height="false"/>
    </style:style>
    <style:style style:name="ro6" style:family="table-row">
      <style:table-row-properties style:row-height="1.268cm" fo:break-before="auto" style:use-optimal-row-height="false"/>
    </style:style>
    <style:style style:name="ro7" style:family="table-row">
      <style:table-row-properties style:row-height="3.895c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text-align-source="fix" style:repeat-content="false" fo:border="0.06pt solid #c5000b" fo:padding="0.071cm" style:vertical-align="middle"/>
      <style:paragraph-properties fo:text-align="center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text-align-source="fix" style:repeat-content="false" fo:background-color="transparent" fo:border="0.06pt solid #c5000b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style:font-style-asian="italic" style:font-style-complex="italic" style:font-relief="embosse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c5000b" style:vertical-align="middle"/>
      <style:paragraph-properties fo:text-align="justify" css3t:text-justify="auto" fo:margin-left="0cm"/>
      <style:text-properties style:font-name="Arial Narrow" fo:font-size="11pt" style:font-size-asian="11pt" style:font-size-complex="11pt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="0.06pt solid #c5000b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fo:font-style="italic" style:font-size-asian="8pt" style:font-style-asian="italic" style:font-size-complex="8pt" style:font-style-complex="italic"/>
    </style:style>
    <style:style style:name="ce25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color="#c5000b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comparto_2016" table:style-name="ta1" table:protected="true" table:print-ranges="'Valutazione performance comparto_2016'.A1:'Valutazione performance comparto_2016'.I40">
        <loext:table-protection loext:select-protected-cells="true" loext:select-unprotected-cells="true"/>
        <office:forms form:automatic-focus="false" form:apply-design-mode="false"/>
        <table:shapes>
          <draw:frame draw:z-index="1" draw:name="Immagini 1" draw:style-name="gr1" draw:text-style-name="P1" svg:width="7.08cm" svg:height="1.91cm" svg:x="0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1015" table:default-cell-style-name="Default"/>
        <table:table-row table:style-name="ro1" table:number-rows-repeated="5">
          <table:table-cell table:style-name="ce1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Valutazione Performance anno 2016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PERSONALE DELLE CATEGORIE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1"/>
          <table:table-cell table:style-name="ce4" table:number-columns-repeated="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1" table:number-rows-spanned="3">
            <text:p>AREA PROFESSIONALE</text:p>
          </table:table-cell>
          <table:table-cell table:style-name="ce13" office:value-type="string" calcext:value-type="string" table:number-columns-spanned="5" table:number-rows-spanned="2">
            <text:p>PUNTEGGI</text:p>
          </table:table-cell>
          <table:covered-table-cell table:number-columns-repeated="2" table:style-name="ce18"/>
          <table:covered-table-cell table:style-name="ce21"/>
          <table:covered-table-cell table:style-name="ce23"/>
          <table:table-cell table:style-name="ce5" office:value-type="string" calcext:value-type="string" table:number-columns-spanned="1" table:number-rows-spanned="3">
            <text:p>DIPENDENTI VALUTATI</text:p>
          </table:table-cell>
          <table:table-cell table:number-columns-repeated="1016"/>
        </table:table-row>
        <table:table-row table:style-name="ro5">
          <table:table-cell/>
          <table:covered-table-cell table:style-name="ce6"/>
          <table:covered-table-cell table:style-name="ce14"/>
          <table:covered-table-cell table:number-columns-repeated="2" table:style-name="ce19"/>
          <table:covered-table-cell table:number-columns-repeated="2" table:style-name="ce22"/>
          <table:covered-table-cell table:style-name="ce6"/>
          <table:table-cell table:number-columns-repeated="1016"/>
        </table:table-row>
        <table:table-row table:style-name="ro6">
          <table:table-cell/>
          <table:covered-table-cell table:style-name="ce7"/>
          <table:table-cell table:style-name="ce15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string" calcext:value-type="string">
            <text:p>PERSONALE VALUTATO PER IL SOLO OBIETTIVO ENTE*</text:p>
          </table:table-cell>
          <table:covered-table-cell table:style-name="ce7"/>
          <table:table-cell table:number-columns-repeated="1016"/>
        </table:table-row>
        <table:table-row table:style-name="ro4">
          <table:table-cell/>
          <table:table-cell table:style-name="ce8" office:value-type="string" calcext:value-type="string">
            <text:p>RICERC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8" table:formula="of:=SUM([.C13:.F13])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 calcext:value-type="string">
            <text:p>STATISTIC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6"/>
          <table:table-cell table:style-name="ce8" table:formula="of:=SUM([.C14:.F14])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 calcext:value-type="string">
            <text:p>SERVIZI DI SUPPORTO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6"/>
          <table:table-cell table:style-name="ce8" table:formula="of:=SUM([.C15:.F15])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 calcext:value-type="string">
            <text:p>AMMINISTRAZIONE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6"/>
          <table:table-cell table:style-name="ce8" table:formula="of:=SUM([.C16:.F16])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TOTALI</text:p>
          </table:table-cell>
          <table:table-cell table:style-name="ce16" table:formula="of:=SUM([.C13:.C16])" office:value-type="float" office:value="22" calcext:value-type="float">
            <text:p>22</text:p>
          </table:table-cell>
          <table:table-cell table:style-name="ce16" table:formula="of:=SUM([.D13:.D16])" office:value-type="float" office:value="9" calcext:value-type="float">
            <text:p>9</text:p>
          </table:table-cell>
          <table:table-cell table:style-name="ce16" table:formula="of:=SUM([.E13:.E16])" office:value-type="float" office:value="0" calcext:value-type="float">
            <text:p>0</text:p>
          </table:table-cell>
          <table:table-cell table:style-name="ce16" table:formula="of:=SUM([.F13:.F16])" office:value-type="float" office:value="0" calcext:value-type="float">
            <text:p>0</text:p>
          </table:table-cell>
          <table:table-cell table:style-name="ce27" table:formula="of:=SUM([.G13:.G16])" office:value-type="float" office:value="1" calcext:value-type="float">
            <text:p>1</text:p>
          </table:table-cell>
          <table:table-cell table:style-name="ce16" table:formula="of:=SUM([.H13:.H16])" office:value-type="float" office:value="31" calcext:value-type="float">
            <text:p>31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>
            <draw:frame table:end-cell-address="'Valutazione performance comparto_2016'.H31" table:end-x="0.985cm" table:end-y="0.471cm" draw:z-index="0" draw:name="Grafico 1" draw:style-name="gr2" draw:text-style-name="P1" svg:width="12.236cm" svg:height="5.534cm" svg:x="2.685cm" svg:y="0.229cm">
              <draw:object draw:notify-on-update-of-ranges="'Valutazione performance comparto_2016'.C12:'Valutazione performance comparto_2016'.G12 'Valutazione performance comparto_2016'.B17:'Valutazione performance comparto_2016'.B17 'Valutazione performance comparto_2016'.C17:'Valutazione performance comparto_2016'.F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9">
          <table:table-cell/>
          <table:table-cell table:style-name="ce10" table:number-columns-repeated="7"/>
          <table:table-cell table:number-columns-repeated="1016"/>
        </table:table-row>
        <table:table-row table:style-name="ro7">
          <table:table-cell table:style-name="ce3" office:value-type="string" calcext:value-type="string" table:number-columns-spanned="2" table:number-rows-spanned="1">
            <text:p>* N.B.</text:p>
          </table:table-cell>
          <table:covered-table-cell table:style-name="ce11"/>
          <table:table-cell table:style-name="ce17" office:value-type="string" calcext:value-type="string" table:number-columns-spanned="7" table:number-rows-spanned="1">
            <text:p>N. 01 dipendente dell'area “Ricerca”  valutato per il solo contributo relativo al raggiungimento degli obiettivi dell'ente con peso del 30%, come da “Sistema di Valutazione di IRPET” (consultabile nella sezione Amministrazione Trasparente, al seguente indirizzo:<text:a xlink:href="http://www.irpet.it/storage/doc/IRPET_SISTEMA%20DI%20VALUTAZIONE.pdf" xlink:type="simple">http://www.irpet.it/storage/doc/IRPET_SISTEMA%20DI%20VALUTAZIONE.pdf</text:a> ) </text:p>
          </table:table-cell>
          <table:covered-table-cell table:number-columns-repeated="6" table:style-name="ce20"/>
          <table:table-cell table:number-columns-repeated="1015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 table:number-columns-spanned="7" table:number-rows-spanned="1">
            <text:p>Determinazione del Direttore n. 42 del 05/07/2017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74cm" fo:margin-bottom="1.254cm" fo:margin-left="1.854cm" fo:margin-right="1.951cm" style:first-page-number="continue" style:scale-to="87%" style:table-centering="horizontal" style:writing-mode="lr-tb"/>
      <style:header-style>
        <style:header-footer-properties fo:min-height="1.03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c5000b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2" style:family="text">
      <style:text-properties fo:color="#c5000b" style:font-name="Arial Narrow1" fo:font-size="10pt" fo:font-weight="bold" style:font-relief="embossed"/>
    </style:style>
    <style:style style:name="MT3" style:family="text">
      <style:text-properties fo:color="#c5000b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10:00:35.1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anno 2016</text:span></text:p>
          <text:p><text:span text:style-name="MT2">Personale delle categorie di comparto</text:span></text:p>
        </style:region-left>
        <style:region-right>
          <text:p><text:span text:style-name="MT3"><text:date style:data-style-name="N2" text:date-value="2017-08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7-08-10T10:02:16.064000000</dc:date>
    <meta:print-date>2016-08-24T11:36:53.773000000</meta:print-date>
    <meta:generator>LibreOffice/4.3.2.2$Windows_x86 LibreOffice_project/edfb5295ba211bd31ad47d0bad0118690f76407d</meta:generator>
    <meta:editing-duration>PT2H51M23S</meta:editing-duration>
    <meta:editing-cycles>25</meta:editing-cycles>
    <meta:document-statistic meta:table-count="1" meta:cell-count="4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 style:percentage-data-style-name="N10011">
      <style:chart-properties chart:link-data-style-to-source="true" chart:data-label-number="percentage" chart:data-label-text="false" chart:data-label-symbol="false" chart:label-position="outside" chart:pie-offset="25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fo:font-family="Calibri" fo:font-size="10pt" fo:font-weight="bold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237cm" svg:height="5.535cm" xlink:href=".." xlink:type="simple" chart:class="chart:circle" chart:style-name="ch1">
        <chart:legend svg:x="10.721cm" svg:y="1.514cm" style:legend-expansion="custom" chartooo:width="1.011cm" chartooo:height="2.517cm" style:legend-expansion-aspect-ratio="0.401668653158522" chart:style-name="ch2"/>
        <chart:plot-area chart:style-name="ch3" table:cell-range-address="'Valutazione performance comparto_2016'.C12:'Valutazione performance comparto_2016'.G12 'Valutazione performance comparto_2016'.B17:'Valutazione performance comparto_2016'.F17" chart:data-source-has-labels="both" svg:x="2.801cm" svg:y="0.82cm" svg:width="5.607cm" svg:height="4.109cm">
          <chartooo:coordinate-region svg:x="1.325cm" svg:y="0.82cm" svg:width="8.559cm" svg:height="4.109cm"/>
          <chart:axis chart:dimension="x" chart:name="primary-x" chart:style-name="ch4" chartooo:axis-type="auto">
            <chartooo:date-scale/>
            <chart:categories table:cell-range-address="'Valutazione performance comparto_2016'.C12:'Valutazione performance comparto_2016'.G12"/>
          </chart:axis>
          <chart:axis chart:dimension="y" chart:name="primary-y" chart:style-name="ch5"/>
          <chart:series chart:style-name="ch6" chart:values-cell-range-address="'Valutazione performance comparto_2016'.C17:'Valutazione performance comparto_2016'.F17" chart:label-cell-address="'Valutazione performance comparto_2016'.B17:'Valutazione performance comparto_2016'.B17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/>
                <draw:g>
                  <svg:desc>'Valutazione performance comparto_2016'.C12:'Valutazione performance comparto_2016'.G12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1">
                <text:p/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comparto_2016'.B17:'Valutazione performance comparto_2016'.B17</svg:desc>
                </draw:g>
              </table:table-cell>
              <table:table-cell office:value-type="float" office:value="22">
                <text:p>22</text:p>
                <draw:g>
                  <svg:desc>'Valutazione performance comparto_2016'.C17:'Valutazione performance comparto_2016'.F17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