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,Bold" svg:font-family="'Calibri,Bold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17.57mm"/>
    </style:style>
    <style:style style:name="co4" style:family="table-column">
      <style:table-column-properties fo:break-before="auto" style:column-width="28.52mm"/>
    </style:style>
    <style:style style:name="co5" style:family="table-column">
      <style:table-column-properties fo:break-before="auto" style:column-width="20.0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performance_20_comparto_5f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111111" style:font-name="Arial Narrow" fo:font-style="italic" style:font-style-asian="italic" style:font-style-complex="italic" style:font-relief="embosse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color="#c5000b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Valutazione performance DIRIGENTI_2016" table:style-name="ta1" table:protected="true" table:print-ranges="'Valutazione performance DIRIGENTI_2016'.A1:'Valutazione performance DIRIGENTI_2016'.H35">
        <loext:table-protection loext:select-protected-cells="true" loext:select-unprotected-cells="true"/>
        <office:forms form:automatic-focus="false" form:apply-design-mode="false"/>
        <table:shapes>
          <draw:frame draw:z-index="1" draw:name="Immagini 1" draw:style-name="gr1" draw:text-style-name="P1" svg:width="70.8mm" svg:height="19.1mm" svg:x="0mm" svg:y="1m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5" table:default-cell-style-name="Default"/>
        <table:table-column table:style-name="co3" table:number-columns-repeated="1016" table:default-cell-style-name="Default"/>
        <table:table-row table:style-name="ro1" table:number-rows-repeated="5">
          <table:table-cell table:style-name="ce1"/>
          <table:table-cell table:style-name="ce3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Valutazione Performance anno 2016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1" office:value-type="string" calcext:value-type="string" table:number-columns-spanned="8" table:number-rows-spanned="1">
            <text:p>DIRIGENTI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1"/>
          <table:table-cell table:style-name="ce3"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1" table:number-rows-spanned="3">
            <text:p>AREA PROFESSIONALE</text:p>
          </table:table-cell>
          <table:table-cell table:style-name="ce11" office:value-type="string" calcext:value-type="string" table:number-columns-spanned="4" table:number-rows-spanned="2">
            <text:p>PUNTEGGI</text:p>
          </table:table-cell>
          <table:covered-table-cell table:number-columns-repeated="2" table:style-name="ce15"/>
          <table:covered-table-cell table:style-name="ce17"/>
          <table:table-cell table:style-name="ce4" office:value-type="string" calcext:value-type="string" table:number-columns-spanned="1" table:number-rows-spanned="3">
            <text:p>DIPENDENTI VALUTATI</text:p>
          </table:table-cell>
          <table:table-cell table:number-columns-repeated="1017"/>
        </table:table-row>
        <table:table-row table:style-name="ro4">
          <table:table-cell/>
          <table:covered-table-cell table:style-name="ce5"/>
          <table:covered-table-cell table:style-name="ce12"/>
          <table:covered-table-cell table:number-columns-repeated="2" table:style-name="ce16"/>
          <table:covered-table-cell table:style-name="ce18"/>
          <table:covered-table-cell table:style-name="ce5"/>
          <table:table-cell table:number-columns-repeated="1017"/>
        </table:table-row>
        <table:table-row table:style-name="ro4">
          <table:table-cell/>
          <table:covered-table-cell table:style-name="ce6"/>
          <table:table-cell table:style-name="ce13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6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RICERCA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table:formula="of:=SUM([.C13:.F13])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AMMINISTRAZIONE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table:formula="of:=SUM([.C14:.F14])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TOTALI</text:p>
          </table:table-cell>
          <table:table-cell table:style-name="ce14" table:formula="of:=SUM([.C13:.C14])" office:value-type="float" office:value="5" calcext:value-type="float">
            <text:p>5</text:p>
          </table:table-cell>
          <table:table-cell table:style-name="ce14" table:formula="of:=SUM([.D13:.D14])" office:value-type="float" office:value="0" calcext:value-type="float">
            <text:p>0</text:p>
          </table:table-cell>
          <table:table-cell table:style-name="ce14" table:formula="of:=SUM([.E13:.E14])" office:value-type="float" office:value="0" calcext:value-type="float">
            <text:p>0</text:p>
          </table:table-cell>
          <table:table-cell table:style-name="ce14" table:formula="of:=SUM([.F13:.F14])" office:value-type="float" office:value="0" calcext:value-type="float">
            <text:p>0</text:p>
          </table:table-cell>
          <table:table-cell table:style-name="ce14" table:formula="of:=SUM([.G13:.G14])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>
            <draw:frame table:end-cell-address="'Valutazione performance DIRIGENTI_2016'.G29" table:end-x="15.43mm" table:end-y="5.3mm" draw:z-index="0" draw:name="Grafico 1" draw:style-name="gr2" draw:text-style-name="P2" svg:width="99.52mm" svg:height="65.86mm" svg:x="26.75mm" svg:y="2.94mm">
              <loext:p draw:notify-on-update-of-ranges="'Valutazione performance DIRIGENTI_2016'.C12:'Valutazione performance DIRIGENTI_2016'.F12 'Valutazione performance DIRIGENTI_2016'.B15:'Valutazione performance DIRIGENTI_2016'.B15 'Valutazione performance DIRIGENTI_2016'.C15:'Valutazione performance DIRIGENTI_2016'.F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5">
          <table:table-cell/>
          <table:table-cell table:style-name="ce9" table:number-columns-repeated="6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table:style-name="ce10" office:value-type="string" calcext:value-type="string" table:number-columns-spanned="6" table:number-rows-spanned="1">
            <text:p>Determinazione del Direttore n. 40 del 05/07/2017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1"/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4" table:number-rows-repeated="1048539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,Bold" svg:font-family="'Calibri,Bold'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8.54mm" fo:margin-right="19.51mm" style:first-page-number="continue" style:scale-to="100%" style:table-centering="horizontal" style:writing-mode="lr-tb"/>
      <style:header-style>
        <style:header-footer-properties fo:min-height="17.4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c5000b" style:font-name="Arial Narrow1" fo:font-size="10pt" fo:font-weight="bold" style:font-name-asian="Calibri,Bold" style:font-size-asian="12pt" style:font-weight-asian="bold" style:font-name-complex="Calibri,Bold" style:font-size-complex="12pt" style:font-weight-complex="bold" style:font-relief="embossed"/>
    </style:style>
    <style:style style:name="MT2" style:family="text">
      <style:text-properties fo:color="#c5000b" style:font-name="Arial Narrow1" fo:font-size="10pt" fo:font-weight="bold" style:font-relief="embossed"/>
    </style:style>
    <style:style style:name="MT3" style:family="text">
      <style:text-properties fo:color="#c5000b" style:font-name="Arial Narrow1" fo:font-weight="bold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 style:data-style-name="N2" text:time-value="12:32:48.7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formance_20_comparto_5f_2014" style:display-name="PageStyle_performance comparto_2014" style:page-layout-name="Mpm3">
      <style:header/>
      <style:header-left style:display="false"/>
      <style:footer>
        <style:region-left>
          <text:p><text:span text:style-name="MT1">Valutazione Performance anno 2016</text:span></text:p>
          <text:p><text:span text:style-name="MT2">Personale Dirigente</text:span></text:p>
        </style:region-left>
        <style:region-right>
          <text:p><text:span text:style-name="MT3"><text:date style:data-style-name="N2" text:date-value="2017-08-0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4-05-19T13:01:03</meta:creation-date>
    <dc:date>2017-08-01T12:37:53.888000000</dc:date>
    <meta:print-date>2016-08-24T11:36:53.773000000</meta:print-date>
    <meta:generator>LibreOffice/5.2.3.3$Windows_x86 LibreOffice_project/d54a8868f08a7b39642414cf2c8ef2f228f780cf</meta:generator>
    <meta:editing-duration>PT29M46S</meta:editing-duration>
    <meta:editing-cycles>21</meta:editing-cycles>
    <meta:document-statistic meta:table-count="1" meta:cell-count="2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treat-empty-cells="use-zero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outside" chart:pie-offset="25">
        <chart:label-separator>
          <text:p><text:line-break/></text:p>
        </chart:label-separator>
      </style:chart-properties>
      <style:graphic-properties svg:stroke-color="#ffffff" draw:fill-color="#4f81bd"/>
      <style:text-properties fo:color="#000000" fo:font-family="Calibri" fo:font-size="10pt" fo:font-weight="bold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/>
      <style:graphic-properties draw:fill-color="#9bbb59"/>
    </style:style>
    <style:style style:name="ch10" style:family="chart">
      <style:chart-properties chart:solid-type="cuboid"/>
      <style:graphic-properties draw:fill-color="#8064a2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9.951cm" svg:height="6.593cm" xlink:href=".." xlink:type="simple" chart:class="chart:circle" chart:style-name="ch1">
        <chart:legend svg:x="8.718cm" svg:y="1.803cm" style:legend-expansion="custom" chartooo:width="0.823cm" chartooo:height="2.998cm" style:legend-expansion-aspect-ratio="0.274516344229486" chart:style-name="ch2"/>
        <chart:plot-area chart:style-name="ch3" table:cell-range-address="'Valutazione performance DIRIGENTI_2016'.C12:'Valutazione performance DIRIGENTI_2016'.F12 'Valutazione performance DIRIGENTI_2016'.B15:'Valutazione performance DIRIGENTI_2016'.F15" chart:data-source-has-labels="both" svg:x="1.982cm" svg:y="0.977cm" svg:width="4.894cm" svg:height="5.441cm">
          <chartooo:coordinate-region svg:x="1.857cm" svg:y="0.977cm" svg:width="5.145cm" svg:height="4.894cm"/>
          <chart:axis chart:dimension="x" chart:name="primary-x" chart:style-name="ch4" chartooo:axis-type="auto">
            <chartooo:date-scale/>
            <chart:categories table:cell-range-address="'Valutazione performance DIRIGENTI_2016'.C12:'Valutazione performance DIRIGENTI_2016'.F12"/>
          </chart:axis>
          <chart:axis chart:dimension="y" chart:name="primary-y" chart:style-name="ch5"/>
          <chart:series chart:style-name="ch6" chart:values-cell-range-address="'Valutazione performance DIRIGENTI_2016'.C15:'Valutazione performance DIRIGENTI_2016'.F15" chart:label-cell-address="'Valutazione performance DIRIGENTI_2016'.B15:'Valutazione performance DIRIGENTI_2016'.B15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3">
                <text:p>3</text:p>
                <draw:g>
                  <svg:desc>'Valutazione performance DIRIGENTI_2016'.C12:'Valutazione performance DIRIGENTI_2016'.F1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TOTALI</text:p>
                <draw:g>
                  <svg:desc>'Valutazione performance DIRIGENTI_2016'.B15:'Valutazione performance DIRIGENTI_2016'.B15</svg:desc>
                </draw:g>
              </table:table-cell>
              <table:table-cell office:value-type="float" office:value="5">
                <text:p>5</text:p>
                <draw:g>
                  <svg:desc>'Valutazione performance DIRIGENTI_2016'.C15:'Valutazione performance DIRIGENTI_2016'.F1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