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48300000147D823433A.pn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4.914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0.894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performance_20_comparto_5f_20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111111" style:font-name="Arial Narrow" fo:font-style="italic" style:font-style-asian="italic" style:font-style-complex="italic" style:font-relief="embosse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/>
      <table:table table:name="Valutazione performance AP_2013" table:style-name="ta1" table:protected="true" table:print-ranges="'Valutazione performance AP_2013'.A1:'Valutazione performance AP_2013'.H44">
        <table:table-protection table:select-protected-cells="true" table:select-unprotected-cells="true"/>
        <office:forms form:automatic-focus="false" form:apply-design-mode="false"/>
        <table:shapes>
          <draw:frame draw:z-index="1" draw:name="Immagini 1" draw:style-name="gr1" draw:text-style-name="P1" svg:width="7.08cm" svg:height="1.91cm" svg:x="0cm" svg:y="0cm">
            <draw:image xlink:href="Pictures/100002010000048300000147D823433A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number-columns-repeated="1016" table:default-cell-style-name="Default"/>
        <table:table-row table:style-name="ro1" table:number-rows-repeated="7">
          <table:table-cell table:style-name="ce1"/>
          <table:table-cell table:style-name="ce3" table:number-columns-repeated="7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Valutazione Performance anno 2013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PERSONALE DELLE CATEGORIE con ALTA PROFESSIONALIT<text:span text:style-name="T1">À</text:span>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1"/>
          <table:table-cell table:style-name="ce3"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 table:number-columns-spanned="1" table:number-rows-spanned="3">
            <text:p>AREA PROFESSIONALE</text:p>
          </table:table-cell>
          <table:table-cell table:style-name="ce11" office:value-type="string" calcext:value-type="string" table:number-columns-spanned="4" table:number-rows-spanned="2">
            <text:p>PUNTEGGI</text:p>
          </table:table-cell>
          <table:covered-table-cell table:number-columns-repeated="2" table:style-name="ce15"/>
          <table:covered-table-cell table:style-name="ce17"/>
          <table:table-cell table:style-name="ce4" office:value-type="string" calcext:value-type="string" table:number-columns-spanned="1" table:number-rows-spanned="3">
            <text:p>DIPENDENTI VALUTATI</text:p>
          </table:table-cell>
          <table:table-cell table:number-columns-repeated="1017"/>
        </table:table-row>
        <table:table-row table:style-name="ro4">
          <table:table-cell/>
          <table:covered-table-cell table:style-name="ce5"/>
          <table:covered-table-cell table:style-name="ce12"/>
          <table:covered-table-cell table:number-columns-repeated="2" table:style-name="ce16"/>
          <table:covered-table-cell table:style-name="ce18"/>
          <table:covered-table-cell table:style-name="ce5"/>
          <table:table-cell table:number-columns-repeated="1017"/>
        </table:table-row>
        <table:table-row table:style-name="ro4">
          <table:table-cell/>
          <table:covered-table-cell table:style-name="ce6"/>
          <table:table-cell table:style-name="ce13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6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RICERCA LIVELLO ALT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table:formula="of:=SUM([.C15:.F15]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RICERCA LIVELLO AVANZAT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table:formula="of:=SUM([.C16:.F16])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RICERCA LIVELLO BASE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table:formula="of:=SUM([.C17:.F17])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SPECIALISTICA LIVELLO BAS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table:formula="of:=SUM([.C18:.F18]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TOTALI</text:p>
          </table:table-cell>
          <table:table-cell table:style-name="ce14" table:formula="of:=SUM([.C15:.C18])" office:value-type="float" office:value="6" calcext:value-type="float">
            <text:p>6</text:p>
          </table:table-cell>
          <table:table-cell table:style-name="ce14" table:formula="of:=SUM([.D15:.D18])" office:value-type="float" office:value="0" calcext:value-type="float">
            <text:p>0</text:p>
          </table:table-cell>
          <table:table-cell table:style-name="ce14" table:formula="of:=SUM([.E15:.E18])" office:value-type="float" office:value="0" calcext:value-type="float">
            <text:p>0</text:p>
          </table:table-cell>
          <table:table-cell table:style-name="ce14" table:formula="of:=SUM([.F15:.F18])" office:value-type="float" office:value="0" calcext:value-type="float">
            <text:p>0</text:p>
          </table:table-cell>
          <table:table-cell table:style-name="ce14" table:formula="of:=SUM([.G15:.G18])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/>
          <table:table-cell>
            <draw:frame table:end-cell-address="'Valutazione performance AP_2013'.G30" table:end-x="0.983cm" table:end-y="0.529cm" draw:z-index="0" draw:name="Grafico 1" draw:style-name="gr2" draw:text-style-name="P1" svg:width="9.211cm" svg:height="5.292cm" svg:x="2.685cm" svg:y="0.529cm">
              <draw:object draw:notify-on-update-of-ranges="'Valutazione performance AP_2013'.C14:'Valutazione performance AP_2013'.F14 'Valutazione performance AP_2013'.B19:'Valutazione performance AP_2013'.B19 'Valutazione performance AP_2013'.C19:'Valutazione performance AP_2013'.F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7">
          <table:table-cell table:number-columns-repeated="1024"/>
        </table:table-row>
        <table:table-row table:style-name="ro4" table:number-rows-repeated="5">
          <table:table-cell/>
          <table:table-cell table:style-name="ce9" table:number-columns-repeated="6"/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/>
          <table:table-cell table:style-name="ce10" office:value-type="string" calcext:value-type="string" table:number-columns-spanned="6" table:number-rows-spanned="1">
            <text:p>Determinazione del Direttore n. 6 del 17/04/2014</text:p>
          </table:table-cell>
          <table:covered-table-cell table:number-columns-repeated="5"/>
          <table:table-cell table:number-columns-repeated="1017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886cm" style:first-page-number="continue" style:scale-to="100%" style:table-centering="horizontal" style:writing-mode="lr-tb"/>
      <style:header-style>
        <style:header-footer-properties fo:min-height="1.5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c5000b" style:text-position="0% 100%" style:font-name="Arial Narrow1" fo:font-weight="bold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/00/0000</text:date>, <text:time style:data-style-name="N2" text:time-value="0000-00-00T00:00:01.103890944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formance_20_comparto_5f_2014" style:display-name="PageStyle_performance comparto_2014" style:page-layout-name="Mpm3">
      <style:header/>
      <style:header-left style:display="false"/>
      <style:footer>
        <style:region-left>
          <text:p><text:span text:style-name="MT1">Valutazione performance 2013</text:span></text:p>
          <text:p><text:span text:style-name="MT1">Personale delle categorie</text:span></text:p>
          <text:p><text:span text:style-name="MT1">con Alta Professionalità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creation-date>2014-05-19T13:01:03</meta:creation-date>
    <dc:date>2016-08-24T10:37:05.825000000</dc:date>
    <meta:print-date>2016-08-24T10:36:19.311000000</meta:print-date>
    <meta:generator>LibreOffice/4.1.0.4$Windows_x86 LibreOffice_project/89ea49ddacd9aa532507cbf852f2bb22b1ace28</meta:generator>
    <meta:editing-duration>PT23M46S</meta:editing-duration>
    <meta:editing-cycles>18</meta:editing-cycles>
    <meta:document-statistic meta:table-count="1" meta:cell-count="4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treat-empty-cells="use-zero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ata-label-number="percentage" chart:data-label-text="false" chart:data-label-symbol="false" chart:label-position="avoid-overlap" chart:pie-offset="25">
        <chart:label-separator>
          <text:p><text:line-break/></text:p>
        </chart:label-separator>
      </style:chart-properties>
      <style:graphic-properties svg:stroke-color="#ffffff" draw:fill-color="#4f81bd"/>
      <style:text-properties fo:color="#000000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9.211cm" svg:height="5.534cm" xlink:href=".." xlink:type="simple" chart:class="chart:circle" chart:style-name="ch1">
        <chart:legend svg:x="8.07cm" svg:y="1.514cm" style:legend-expansion="custom" chartooo:width="0.76cm" chartooo:height="2.517cm" style:legend-expansion-aspect-ratio="0.301946762018276" chart:style-name="ch2"/>
        <chart:plot-area chart:style-name="ch3" table:cell-range-address="'Valutazione performance AP_2013'.C14:'Valutazione performance AP_2013'.F14 'Valutazione performance AP_2013'.B19:'Valutazione performance AP_2013'.F19" chart:data-source-has-labels="both" svg:x="2.162cm" svg:y="0.82cm" svg:width="4.108cm" svg:height="4.108cm">
          <chartooo:coordinate-region svg:x="0.996cm" svg:y="0.82cm" svg:width="6.441cm" svg:height="4.108cm"/>
          <chart:axis chart:dimension="x" chart:name="primary-x" chart:style-name="ch4" chartooo:axis-type="auto">
            <chartooo:date-scale/>
            <chart:categories table:cell-range-address="'Valutazione performance AP_2013'.C14:'Valutazione performance AP_2013'.F14"/>
          </chart:axis>
          <chart:axis chart:dimension="y" chart:name="primary-y" chart:style-name="ch5"/>
          <chart:series chart:style-name="ch6" chart:values-cell-range-address="'Valutazione performance AP_2013'.C19:'Valutazione performance AP_2013'.F19" chart:label-cell-address="'Valutazione performance AP_2013'.B19:'Valutazione performance AP_2013'.B19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3">
                <text:p/>
                <draw:g>
                  <svg:desc>'Valutazione performance AP_2013'.C14:'Valutazione performance AP_2013'.F14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1">
                <text:p/>
              </table:table-cell>
              <table:table-cell office:value-type="float" office:value="0">
                <text:p/>
              </table:table-cell>
            </table:table-row>
          </table:table-header-rows>
          <table:table-rows>
            <table:table-row>
              <table:table-cell office:value-type="string">
                <text:p>TOTALI</text:p>
                <draw:g>
                  <svg:desc>'Valutazione performance AP_2013'.B19:'Valutazione performance AP_2013'.B19</svg:desc>
                </draw:g>
              </table:table-cell>
              <table:table-cell office:value-type="float" office:value="6">
                <text:p>6</text:p>
                <draw:g>
                  <svg:desc>'Valutazione performance AP_2013'.C19:'Valutazione performance AP_2013'.F1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