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97000002E7000013BB5501A816B54B07E8.svm" manifest:media-type="image/x-svm"/>
  <manifest:file-entry manifest:full-path="Object 2/Pictures/10000200000000310000014E866D03F70C9CF81C.png" manifest:media-type="image/png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0.8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111111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alutazione_performance_AP_2020" table:style-name="ta1" table:protected="true" table:print-ranges="Valutazione_performance_AP_2020.A1:Valutazione_performance_AP_2020.N33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  <draw:frame draw:z-index="1" draw:style-name="gr2" draw:text-style-name="P2" svg:width="11.345cm" svg:height="6.486cm" svg:x="3.124cm" svg:y="7.459cm">
            <draw:object draw:notify-on-update-of-ranges="Valutazione_performance_AP_2020.I10:Valutazione_performance_AP_2020.L10 Valutazione_performance_AP_2020.I13:Valutazione_performance_AP_2020.L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2" svg:width="12.578cm" svg:height="7.823cm" svg:x="3.684cm" svg:y="6.514cm">
            <draw:object draw:notify-on-update-of-ranges="Valutazione_performance_AP_2020.B13:Valutazione_performance_AP_2020.L13 Valutazione_performance_AP_2020.B13:Valutazione_performance_AP_2020.B13 Valutazione_performance_AP_2020.C13:Valutazione_performance_AP_2020.L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50" table:default-cell-style-name="ce5"/>
        <table:table-row table:style-name="ro1" table:number-rows-repeated="4">
          <table:table-cell table:number-columns-repeated="64"/>
        </table:table-row>
        <table:table-row table:style-name="ro2">
          <table:table-cell/>
          <table:table-cell table:style-name="ce7" office:value-type="string" calcext:value-type="string" table:number-columns-spanned="13" table:number-rows-spanned="1">
            <text:p>Valutazione Performance anno 2020</text:p>
          </table:table-cell>
          <table:covered-table-cell table:number-columns-repeated="6" table:style-name="ce7"/>
          <table:covered-table-cell table:number-columns-repeated="6"/>
          <table:table-cell table:number-columns-repeated="5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PERSONALE DELLE CATEGORIE con ALTA PROFESSIONALIT<text:span text:style-name="T1">À</text:span></text:p>
          </table:table-cell>
          <table:covered-table-cell table:number-columns-repeated="6" table:style-name="ce7"/>
          <table:covered-table-cell table:number-columns-repeated="6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" office:value-type="string" calcext:value-type="string" table:number-columns-spanned="1" table:number-rows-spanned="3">
            <text:p>AREA PROFESSIONALE</text:p>
          </table:table-cell>
          <table:table-cell table:style-name="ce8" office:value-type="string" calcext:value-type="string" table:number-columns-spanned="10" table:number-rows-spanned="2">
            <text:p>PUNTEGGI</text:p>
          </table:table-cell>
          <table:covered-table-cell table:number-columns-repeated="5" table:style-name="ce8"/>
          <table:covered-table-cell table:style-name="ce19"/>
          <table:covered-table-cell table:number-columns-repeated="3"/>
          <table:table-cell table:style-name="ce8" office:value-type="string" calcext:value-type="string" table:number-columns-spanned="1" table:number-rows-spanned="3">
            <text:p>DIPENDENTI VALUTATI</text:p>
          </table:table-cell>
          <table:table-cell table:number-columns-repeated="51"/>
        </table:table-row>
        <table:table-row table:style-name="ro1">
          <table:table-cell/>
          <table:covered-table-cell table:number-columns-repeated="12"/>
          <table:table-cell table:number-columns-repeated="51"/>
        </table:table-row>
        <table:table-row table:style-name="ro1">
          <table:table-cell/>
          <table:covered-table-cell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/>
          <table:table-cell table:number-columns-repeated="51"/>
        </table:table-row>
        <table:table-row table:style-name="ro1">
          <table:table-cell/>
          <table:table-cell table:style-name="ce4" office:value-type="string" calcext:value-type="string">
            <text:p>RICERCA LIVELLO AVANZAT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/>
          <table:table-cell table:style-name="ce4" office:value-type="string" calcext:value-type="string">
            <text:p>RICERCA LIVELLO BAS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1"/>
        </table:table-row>
        <table:table-row table:style-name="ro1">
          <table:table-cell/>
          <table:table-cell table:style-name="ce6" office:value-type="string" calcext:value-type="string">
            <text:p>TOTALI</text:p>
          </table:table-cell>
          <table:table-cell table:style-name="ce18" table:formula="of:=SUM([.C11:.C12])" office:value-type="float" office:value="3" calcext:value-type="float">
            <text:p>3</text:p>
          </table:table-cell>
          <table:table-cell table:style-name="ce18" table:formula="of:=SUM([.D11:.D12])" office:value-type="float" office:value="2" calcext:value-type="float">
            <text:p>2</text:p>
          </table:table-cell>
          <table:table-cell table:style-name="ce18" table:formula="of:=SUM([.E11:.E12])" office:value-type="float" office:value="1" calcext:value-type="float">
            <text:p>1</text:p>
          </table:table-cell>
          <table:table-cell table:style-name="ce18" table:formula="of:=SUM([.F11:.F12])" office:value-type="float" office:value="0" calcext:value-type="float">
            <text:p>0</text:p>
          </table:table-cell>
          <table:table-cell table:style-name="ce18" table:formula="of:=SUM([.G11:.G12])" office:value-type="float" office:value="0" calcext:value-type="float">
            <text:p>0</text:p>
          </table:table-cell>
          <table:table-cell table:style-name="ce18" table:formula="of:=SUM([.H11:.H12])" office:value-type="float" office:value="0" calcext:value-type="float">
            <text:p>0</text:p>
          </table:table-cell>
          <table:table-cell table:style-name="ce18" table:formula="of:=SUM([.I11:.I12])" office:value-type="float" office:value="0" calcext:value-type="float">
            <text:p>0</text:p>
          </table:table-cell>
          <table:table-cell table:style-name="ce18" table:formula="of:=SUM([.J11:.J12])" office:value-type="float" office:value="0" calcext:value-type="float">
            <text:p>0</text:p>
          </table:table-cell>
          <table:table-cell table:style-name="ce18" table:formula="of:=SUM([.K11:.K12])" office:value-type="float" office:value="0" calcext:value-type="float">
            <text:p>0</text:p>
          </table:table-cell>
          <table:table-cell table:style-name="ce18" table:formula="of:=SUM([.L11:.L12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1"/>
        </table:table-row>
        <table:table-row table:style-name="ro1" table:number-rows-repeated="17">
          <table:table-cell table:number-columns-repeated="64"/>
        </table:table-row>
        <table:table-row table:style-name="ro3">
          <table:table-cell/>
          <table:table-cell table:style-name="ce11" office:value-type="string" calcext:value-type="string" table:number-columns-spanned="12" table:number-rows-spanned="1">
            <text:p><text:a xlink:href="http://www.irpet.it/atti-docs/2021/2/368008000100001268_0001.pdf" xlink:type="simple">Determinazione del Direttore n. 9 del 16/03/2021</text:a></text:p>
          </table:table-cell>
          <table:covered-table-cell table:number-columns-repeated="6" table:style-name="ce11"/>
          <table:covered-table-cell table:number-columns-repeated="5"/>
          <table:table-cell table:number-columns-repeated="51"/>
        </table:table-row>
        <table:table-row table:style-name="ro3">
          <table:table-cell/>
          <table:table-cell table:style-name="ce11" office:value-type="string" calcext:value-type="string" table:number-columns-spanned="12" table:number-rows-spanned="1">
            <text:p><text:a xlink:href="http://www.irpet.it/atti-docs/2021/2/368002000200001310_0001.pdf" xlink:type="simple">DETTAGLIO ATTO</text:a></text:p>
          </table:table-cell>
          <table:covered-table-cell table:number-columns-repeated="6" table:style-name="ce11"/>
          <table:covered-table-cell table:number-columns-repeated="5"/>
          <table:table-cell table:number-columns-repeated="51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1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cc0066" loext:opacity="100%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2" style:family="text">
      <style:text-properties fo:color="#cc0066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6:29:27.7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2"><text:date style:data-style-name="N2" text:date-value="2021-03-22">00/00/0000</text:dat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eleonora.pagliai</meta:initial-creator>
    <meta:creation-date>2019-02-26T15:20:45Z</meta:creation-date>
    <dc:date>2021-03-22T16:46:04.568000000</dc:date>
    <meta:print-date>2020-08-10T12:37:33.963000000</meta:print-date>
    <meta:editing-duration>PT36M44S</meta:editing-duration>
    <meta:editing-cycles>10</meta:editing-cycles>
    <meta:document-statistic meta:table-count="3" meta:cell-count="53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346cm" svg:height="6.487cm" xlink:href=".." xlink:type="simple" chart:class="chart:circle" chart:style-name="ch1">
        <chart:plot-area chart:style-name="ch2" table:cell-range-address="Valutazione_performance_AP_2020.I10:Valutazione_performance_AP_2020.L10 Valutazione_performance_AP_2020.I13:Valutazione_performance_AP_2020.L13" chart:data-source-has-labels="row" svg:x="0.226cm" svg:y="0.129cm" svg:width="10.894cm" svg:height="6.2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486cm" svg:y="0.129cm" svg:width="10.373cm" svg:height="6.2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Valutazione_performance_AP_2020.I10:Valutazione_performance_AP_2020.L1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Valutazione_performance_AP_2020.I13:Valutazione_performance_AP_2020.L1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Valutazione_performance_AP_2020.I10:Valutazione_performance_AP_2020.L1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iga 1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Valutazione_performance_AP_2020.I13:Valutazione_performance_AP_2020.L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pie-offset="50"/>
      <style:graphic-properties draw:stroke="none" draw:fill-color="#ff420e"/>
      <style:text-properties fo:font-size="10pt" style:font-size-asian="10pt" style:font-size-complex="10pt"/>
    </style:style>
    <style:style style:name="ch7" style:family="chart">
      <style:chart-properties chart:solid-type="cuboid" chart:data-label-number="percentage" chart:data-label-text="false" chart:data-label-symbol="false"/>
      <style:graphic-properties draw:fill-color="#004586"/>
      <style:text-properties fo:color="#ffffff" fo:font-weight="bold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ff420e"/>
      <style:text-properties fo:color="#000000" fo:font-weight="bold"/>
    </style:style>
    <style:style style:name="ch9" style:family="chart">
      <style:chart-properties chart:solid-type="cuboid" chart:data-label-number="percentage" chart:data-label-text="false" chart:data-label-symbol="false" chart:label-position="avoid-overlap"/>
      <style:graphic-properties draw:fill-color="#ffd320"/>
      <style:text-properties fo:color="#000000" fo:font-weight="bold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2.579cm" svg:height="7.824cm" xlink:href=".." xlink:type="simple" chart:class="chart:circle" chart:row-mapping="" chart:style-name="ch1">
        <chart:plot-area chart:style-name="ch2" table:cell-range-address="Valutazione_performance_AP_2020.B13:Valutazione_performance_AP_2020.L13" chart:data-source-has-labels="both" svg:x="1.291cm" svg:y="1.987cm" svg:width="6.79cm" svg:height="3.836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1.291cm" svg:y="0.518cm" svg:width="6.79cm" svg:height="6.79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Valutazione_performance_AP_2020.B13:Valutazione_performance_AP_2020.L1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Valutazione_performance_AP_2020.C13:Valutazione_performance_AP_2020.L13" chart:label-cell-address="Valutazione_performance_AP_2020.B13:Valutazione_performance_AP_2020.B1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frame draw:style-name="gr1" draw:text-style-name="P1" svg:width="0.743cm" svg:height="5.051cm" svg:x="11.16cm" svg:y="0.942cm">
          <draw:image xlink:href="Pictures/20000097000002E7000013BB5501A816B54B07E8.svm" xlink:type="simple" xlink:show="embed" xlink:actuate="onLoad" draw:mime-type="image/x-svm">
            <text:p/>
          </draw:image>
          <draw:image xlink:href="Pictures/10000200000000310000014E866D03F70C9CF81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I</text:p>
                <draw:g>
                  <svg:desc>Valutazione_performance_AP_2020.B13:Valutazione_performance_AP_2020.L1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Valutazione_performance_AP_2020.B13:Valutazione_performance_AP_2020.B13</svg:desc>
                </draw:g>
              </table:table-cell>
              <table:table-cell office:value-type="float" office:value="3">
                <text:p>3</text:p>
                <draw:g>
                  <svg:desc>Valutazione_performance_AP_2020.C13:Valutazione_performance_AP_2020.L1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