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0.73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comparto_2012" table:style-name="ta1" table:protected="true" table:print-ranges="'Valutazione performance comparto_2012'.A1:'Valutazione performance comparto_2012'.H47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7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2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ERSONALE DELLE CATEGORIE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4"/>
          <table:covered-table-cell table:style-name="ce16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5"/>
          <table:covered-table-cell table:style-name="ce17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TATIST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5:.F15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ERVIZI DI SUPPOR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6:.F16])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7:.F17])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7" table:formula="of:=SUM([.C14:.C17])" office:value-type="float" office:value="9" calcext:value-type="float">
            <text:p>9</text:p>
          </table:table-cell>
          <table:table-cell table:style-name="ce7" table:formula="of:=SUM([.D14:.D17])" office:value-type="float" office:value="17" calcext:value-type="float">
            <text:p>17</text:p>
          </table:table-cell>
          <table:table-cell table:style-name="ce7" table:formula="of:=SUM([.E14:.E17])" office:value-type="float" office:value="0" calcext:value-type="float">
            <text:p>0</text:p>
          </table:table-cell>
          <table:table-cell table:style-name="ce7" table:formula="of:=SUM([.F14:.F17])" office:value-type="float" office:value="0" calcext:value-type="float">
            <text:p>0</text:p>
          </table:table-cell>
          <table:table-cell table:style-name="ce7" table:formula="of:=SUM([.G14:.G17])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comparto_2012'.G30" table:end-x="0.683cm" table:end-y="0.529cm" draw:z-index="0" draw:name="Grafico 1" draw:style-name="gr2" draw:text-style-name="P1" svg:width="9.382cm" svg:height="5.545cm" svg:x="2.385cm" svg:y="0.276cm">
              <draw:object draw:notify-on-update-of-ranges="'Valutazione performance comparto_2012'.C13:'Valutazione performance comparto_2012'.F13 'Valutazione performance comparto_2012'.B18:'Valutazione performance comparto_2012'.B18 'Valutazione performance comparto_2012'.C18:'Valutazione performance comparto_2012'.F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6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11 del 25/03/2013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c5000b" style:font-name="Arial Narrow1" fo:font-size="10pt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2</text:span></text:p>
          <text:p><text:span text:style-name="MT2">Personale delle categorie di compart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6-08-24T10:00:30.789000000</dc:date>
    <meta:print-date>2016-08-24T09:59:38.241000000</meta:print-date>
    <meta:generator>LibreOffice/4.1.0.4$Windows_x86 LibreOffice_project/89ea49ddacd9aa532507cbf852f2bb22b1ace28</meta:generator>
    <meta:editing-duration>PT3H29M12S</meta:editing-duration>
    <meta:editing-cycles>8</meta:editing-cycles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9bbb59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381cm" svg:height="5.55cm" xlink:href=".." xlink:type="simple" chart:class="chart:circle" chart:style-name="ch1">
        <chart:legend svg:x="8.219cm" svg:y="1.518cm" style:legend-expansion="custom" chartooo:width="0.776cm" chartooo:height="2.525cm" style:legend-expansion-aspect-ratio="0.307326732673267" chart:style-name="ch2"/>
        <chart:plot-area chart:style-name="ch3" table:cell-range-address="'Valutazione performance comparto_2012'.C13:'Valutazione performance comparto_2012'.F13 'Valutazione performance comparto_2012'.B18:'Valutazione performance comparto_2012'.F18" chart:data-source-has-labels="both" svg:x="2.236cm" svg:y="0.825cm" svg:width="4.122cm" svg:height="4.122cm">
          <chartooo:coordinate-region svg:x="1.016cm" svg:y="0.825cm" svg:width="6.562cm" svg:height="4.122cm"/>
          <chart:axis chart:dimension="x" chart:name="primary-x" chart:style-name="ch4" chartooo:axis-type="auto">
            <chartooo:date-scale/>
            <chart:categories table:cell-range-address="'Valutazione performance comparto_2012'.C13:'Valutazione performance comparto_2012'.F13"/>
          </chart:axis>
          <chart:axis chart:dimension="y" chart:name="primary-y" chart:style-name="ch5"/>
          <chart:series chart:style-name="ch6" chart:values-cell-range-address="'Valutazione performance comparto_2012'.C18:'Valutazione performance comparto_2012'.F18" chart:label-cell-address="'Valutazione performance comparto_2012'.B18:'Valutazione performance comparto_2012'.B18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Valutazione performance comparto_2012'.C13:'Valutazione performance comparto_2012'.F13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comparto_2012'.B18:'Valutazione performance comparto_2012'.B18</svg:desc>
                </draw:g>
              </table:table-cell>
              <table:table-cell office:value-type="float" office:value="9">
                <text:p>9</text:p>
                <draw:g>
                  <svg:desc>'Valutazione performance comparto_2012'.C18:'Valutazione performance comparto_2012'.F18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