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0.97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style:font-style-asian="italic" style:font-style-complex="italic" style:font-relief="embosse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color="#c5000b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erformance comparto_2013" table:style-name="ta1" table:protected="true" table:print-ranges="'performance comparto_2013'.A1:'performance comparto_2013'.H48">
        <table:table-protection table:select-protected-cells="true" table:select-unprotected-cells="true"/>
        <office:forms form:automatic-focus="false" form:apply-design-mode="false"/>
        <table:shapes>
          <draw:frame draw:z-index="1" draw:name="Immagini 1" draw:style-name="gr1" draw:text-style-name="P1" svg:width="7.08cm" svg:height="1.91cm" svg:x="0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1016" table:default-cell-style-name="Default"/>
        <table:table-row table:style-name="ro1" table:number-rows-repeated="7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3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PERSONALE DELLE CATEGORIE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11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4"/>
          <table:covered-table-cell table:style-name="ce16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covered-table-cell table:style-name="ce12"/>
          <table:covered-table-cell table:number-columns-repeated="2" table:style-name="ce15"/>
          <table:covered-table-cell table:style-name="ce17"/>
          <table:covered-table-cell table:style-name="ce5"/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5:.F15])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TATISTI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6:.F16])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ERVIZI DI SUPPOR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7:.F17])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AMMINISTRAZION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8:.F18])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OTALI</text:p>
          </table:table-cell>
          <table:table-cell table:style-name="ce7" table:formula="of:=SUM([.C15:.C18])" office:value-type="float" office:value="13" calcext:value-type="float">
            <text:p>13</text:p>
          </table:table-cell>
          <table:table-cell table:style-name="ce7" table:formula="of:=SUM([.D15:.D18])" office:value-type="float" office:value="14" calcext:value-type="float">
            <text:p>14</text:p>
          </table:table-cell>
          <table:table-cell table:style-name="ce7" table:formula="of:=SUM([.E15:.E18])" office:value-type="float" office:value="0" calcext:value-type="float">
            <text:p>0</text:p>
          </table:table-cell>
          <table:table-cell table:style-name="ce7" table:formula="of:=SUM([.F15:.F18])" office:value-type="float" office:value="0" calcext:value-type="float">
            <text:p>0</text:p>
          </table:table-cell>
          <table:table-cell table:style-name="ce7" table:formula="of:=SUM([.C19:.F19])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performance comparto_2013'.G31" table:end-x="0.983cm" table:end-y="0.529cm" draw:z-index="0" draw:name="Grafico 1" draw:style-name="gr2" draw:text-style-name="P1" svg:width="9.382cm" svg:height="5.55cm" svg:x="2.685cm" svg:y="0.271cm">
              <draw:object draw:notify-on-update-of-ranges="'performance comparto_2013'.C14:'performance comparto_2013'.F14 'performance comparto_2013'.B19:'performance comparto_2013'.B19 'performance comparto_2013'.C19:'performance comparto_2013'.F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6">
          <table:table-cell/>
          <table:table-cell table:style-name="ce9" table:number-columns-repeated="6"/>
          <table:table-cell table:number-columns-repeated="1017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Determinazione del Direttore n. 7 del 17/04/2014</text:p>
          </table:table-cell>
          <table:covered-table-cell table:number-columns-repeated="5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5000b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c5000b" style:font-name="Arial Narrow1" fo:font-size="10pt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 style:display="false"/>
      <style:header-left style:display="false"/>
      <style:footer>
        <style:region-left>
          <text:p><text:span text:style-name="MT1">Valutazione Performance anno 2013</text:span></text:p>
          <text:p><text:span text:style-name="MT2">Personale delle categorie di compart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6-08-24T10:48:24.392000000</dc:date>
    <meta:print-date>2016-08-24T10:45:15.350000000</meta:print-date>
    <meta:generator>LibreOffice/4.1.0.4$Windows_x86 LibreOffice_project/89ea49ddacd9aa532507cbf852f2bb22b1ace28</meta:generator>
    <meta:editing-duration>PT4M45S</meta:editing-duration>
    <meta:editing-cycles>4</meta:editing-cycles>
    <meta:document-statistic meta:table-count="1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9bbb59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9.382cm" svg:height="5.551cm" xlink:href=".." xlink:type="simple" chart:class="chart:circle" chart:style-name="ch1">
        <chart:legend svg:x="8.22cm" svg:y="1.519cm" style:legend-expansion="custom" chartooo:width="0.776cm" chartooo:height="2.525cm" style:legend-expansion-aspect-ratio="0.307326732673267" chart:style-name="ch2"/>
        <chart:plot-area chart:style-name="ch3" table:cell-range-address="'performance comparto_2013'.C14:'performance comparto_2013'.F14 'performance comparto_2013'.B19:'performance comparto_2013'.F19" chart:data-source-has-labels="both" svg:x="2.236cm" svg:y="0.825cm" svg:width="4.122cm" svg:height="4.122cm">
          <chartooo:coordinate-region svg:x="1.016cm" svg:y="0.825cm" svg:width="6.563cm" svg:height="4.122cm"/>
          <chart:axis chart:dimension="x" chart:name="primary-x" chart:style-name="ch4" chartooo:axis-type="auto">
            <chartooo:date-scale/>
            <chart:categories table:cell-range-address="'performance comparto_2013'.C14:'performance comparto_2013'.F14"/>
          </chart:axis>
          <chart:axis chart:dimension="y" chart:name="primary-y" chart:style-name="ch5"/>
          <chart:series chart:style-name="ch6" chart:values-cell-range-address="'performance comparto_2013'.C19:'performance comparto_2013'.F19" chart:label-cell-address="'performance comparto_2013'.B19:'performance comparto_2013'.B1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/>
                <draw:g>
                  <svg:desc>'performance comparto_2013'.C14:'performance comparto_2013'.F14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1">
                <text:p/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performance comparto_2013'.B19:'performance comparto_2013'.B19</svg:desc>
                </draw:g>
              </table:table-cell>
              <table:table-cell office:value-type="float" office:value="13">
                <text:p>13</text:p>
                <draw:g>
                  <svg:desc>'performance comparto_2013'.C19:'performance comparto_2013'.F19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