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1.17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259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66cm" fo:break-before="auto" style:use-optimal-row-height="true"/>
    </style:style>
    <style:style style:name="ta1" style:family="table" style:master-page-name="PageStyle_5f_performance_20_dirigenti_5f_20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06pt solid #000000" style:rotation-align="none" style:vertical-align="middl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style:font-style-asian="italic" style:font-style-complex="italic" style:font-relief="embosse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ione performance dirigenti 2014" table:style-name="ta1" table:protected="true" table:print-ranges="'Valutazione performance dirigenti 2014'.A1:'Valutazione performance dirigenti 2014'.H46">
        <table:table-protection table:select-protected-cells="true" table:select-unprotected-cells="true"/>
        <office:forms form:automatic-focus="false" form:apply-design-mode="false"/>
        <table:shapes>
          <draw:frame draw:z-index="1" draw:name="Immagini 1" draw:style-name="gr1" draw:text-style-name="P1" svg:width="7.08cm" svg:height="1.91cm" svg:x="0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 table:number-rows-repeated="5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Valutazione Performance anno 2014</text:p>
          </table:table-cell>
          <table:covered-table-cell table:number-columns-repeated="7" table:style-name="ce2"/>
          <table:table-cell table:style-name="ce16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DIRIGENTI</text:p>
          </table:table-cell>
          <table:covered-table-cell table:number-columns-repeated="7" table:style-name="ce2"/>
          <table:table-cell table:style-name="ce16"/>
          <table:table-cell table:number-columns-repeated="1015"/>
        </table:table-row>
        <table:table-row table:style-name="ro1">
          <table:table-cell table:style-name="ce1"/>
          <table:table-cell table:style-name="ce2" table:number-columns-repeated="7"/>
          <table:table-cell table:style-name="ce1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AREA PROFESSIONALE</text:p>
          </table:table-cell>
          <table:table-cell table:style-name="ce9" office:value-type="string" calcext:value-type="string" table:number-columns-spanned="4" table:number-rows-spanned="2">
            <text:p>PUNTEGGI</text:p>
          </table:table-cell>
          <table:covered-table-cell table:number-columns-repeated="2" table:style-name="ce12"/>
          <table:covered-table-cell table:style-name="ce14"/>
          <table:table-cell table:style-name="ce3" office:value-type="string" calcext:value-type="string" table:number-columns-spanned="1" table:number-rows-spanned="3">
            <text:p>DIPENDENTI VALUTATI</text:p>
          </table:table-cell>
          <table:table-cell table:number-columns-repeated="1017"/>
        </table:table-row>
        <table:table-row table:style-name="ro4">
          <table:table-cell/>
          <table:covered-table-cell table:style-name="ce4"/>
          <table:covered-table-cell table:style-name="ce10"/>
          <table:covered-table-cell table:number-columns-repeated="2" table:style-name="ce13"/>
          <table:covered-table-cell table:style-name="ce15"/>
          <table:covered-table-cell table:style-name="ce4"/>
          <table:table-cell table:number-columns-repeated="1017"/>
        </table:table-row>
        <table:table-row table:style-name="ro4">
          <table:table-cell/>
          <table:covered-table-cell table:style-name="ce5"/>
          <table:table-cell table:style-name="ce11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style-name="ce5"/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RICERCA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>
            <text:p>AMMINISTRAZIO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TOTALI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1" calcext:value-type="float">
            <text:p>1</text:p>
          </table:table-cell>
          <table:table-cell table:style-name="ce6" table:formula="of:=SUM([.E13:.E14])" office:value-type="float" office:value="0" calcext:value-type="float">
            <text:p>0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6" table:formula="of:=SUM([.G13:.G14])" office:value-type="float" office:value="5" calcext:value-type="float">
            <text:p>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>
            <draw:frame table:end-cell-address="'Valutazione performance dirigenti 2014'.G28" table:end-x="1.72cm" table:end-y="0.473cm" draw:z-index="0" draw:name="Grafico 1" draw:style-name="gr2" draw:text-style-name="P2" svg:width="9.494cm" svg:height="5.265cm" svg:x="1.186cm" svg:y="0.5cm">
              <draw:object draw:notify-on-update-of-ranges="'Valutazione performance dirigenti 2014'.C12:'Valutazione performance dirigenti 2014'.F12 'Valutazione performance dirigenti 2014'.B15:'Valutazione performance dirigenti 2014'.B15 'Valutazione performance dirigenti 2014'.C15:'Valutazione performance dirigenti 2014'.F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6" table:number-rows-spanned="1">
            <text:p>Determinazione del Direttore n. 35 del 06/08/2015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Valutazione performance dirigenti 2014'.$A$1" table:cell-range-address="$'Valutazione performance dirigenti 2014'.$A$6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41P2" style:volatile="true" number:language="it" number:country="IT">
      <number:text> € 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69cm" fo:margin-bottom="1.905cm" fo:margin-left="1.778cm" fo:margin-right="1.778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c5000b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formance_20_dirigenti_5f_2014" style:display-name="PageStyle_performance dirigenti_2014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8-24T11:11:24.677000000</meta:print-date>
    <meta:creation-date>2014-05-09T08:20:18</meta:creation-date>
    <dc:date>2016-08-24T11:12:04.220000000</dc:date>
    <meta:generator>LibreOffice/4.1.0.4$Windows_x86 LibreOffice_project/89ea49ddacd9aa532507cbf852f2bb22b1ace28</meta:generator>
    <meta:editing-duration>PT6M51S</meta:editing-duration>
    <meta:editing-cycles>7</meta:editing-cycles>
    <meta:document-statistic meta:table-count="1" meta:cell-count="2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10000">
      <style:chart-properties chart:data-label-number="percentag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  <style:graphic-properties draw:fill-color="#4f81bd"/>
    </style:style>
    <style:style style:name="ch8" style:family="chart">
      <style:chart-properties chart:solid-type="cuboid"/>
      <style:graphic-properties draw:fill-color="#c0504d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9bbb59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8064a2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9.493cm" svg:height="5.404cm" xlink:href=".." xlink:type="simple" chart:class="chart:circle" chart:style-name="ch1">
        <chart:legend chart:legend-position="end" svg:x="8.553cm" svg:y="1.656cm" style:legend-expansion="high" chart:style-name="ch2"/>
        <chart:plot-area chart:style-name="ch3" table:cell-range-address="'Valutazione performance dirigenti 2014'.C12:'Valutazione performance dirigenti 2014'.F12 'Valutazione performance dirigenti 2014'.B15:'Valutazione performance dirigenti 2014'.F15" chart:data-source-has-labels="both" svg:x="0.189cm" svg:y="0.459cm" svg:width="8.175cm" svg:height="4.837cm">
          <chartooo:coordinate-region svg:x="1.858cm" svg:y="0.459cm" svg:width="4.837cm" svg:height="4.837cm"/>
          <chart:axis chart:dimension="x" chart:name="primary-x" chart:style-name="ch4" chartooo:axis-type="text">
            <chart:categories table:cell-range-address="'Valutazione performance dirigenti 2014'.C12:'Valutazione performance dirigenti 2014'.F12"/>
          </chart:axis>
          <chart:axis chart:dimension="y" chart:name="primary-y" chart:style-name="ch5"/>
          <chart:series chart:style-name="ch6" chart:values-cell-range-address="'Valutazione performance dirigenti 2014'.C15:'Valutazione performance dirigenti 2014'.F15" chart:label-cell-address="'Valutazione performance dirigenti 2014'.B15:'Valutazione performance dirigenti 2014'.B15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Valutazione performance dirigenti 2014'.C12:'Valutazione performance dirigenti 2014'.F1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1">
                <text:p/>
              </table:table-cell>
              <table:table-cell office:value-type="float" office:value="0">
                <text:p/>
              </table:table-cell>
            </table:table-row>
          </table:table-header-rows>
          <table:table-rows>
            <table:table-row>
              <table:table-cell office:value-type="string">
                <text:p>TOTALI</text:p>
                <draw:g>
                  <svg:desc>'Valutazione performance dirigenti 2014'.B15:'Valutazione performance dirigenti 2014'.B15</svg:desc>
                </draw:g>
              </table:table-cell>
              <table:table-cell office:value-type="float" office:value="4">
                <text:p>4</text:p>
                <draw:g>
                  <svg:desc>'Valutazione performance dirigenti 2014'.C15:'Valutazione performance dirigenti 2014'.F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