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DejaVu Sans Light" svg:font-family="'DejaVu Sans 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86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Excel_5f_BuiltIn_5f_Neutrale" style:data-style-name="N0">
      <style:table-cell-properties fo:background-color="#ffff99" style:text-align-source="fix" style:repeat-content="false" fo:border="0.06pt solid #969696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Excel_5f_BuiltIn_5f_Valore_20_non_20_valido" style:data-style-name="N0">
      <style:table-cell-properties fo:background-color="#ff99cc" fo:border="0.06pt solid #969696" style:vertical-align="automatic"/>
      <style:text-properties fo:color="#800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969696" style:vertical-align="middle"/>
    </style:style>
    <style:style style:name="ce9" style:family="table-cell" style:parent-style-name="Excel_5f_BuiltIn_5f_Valore_20_non_20_valido" style:data-style-name="N0">
      <style:table-cell-properties fo:border-bottom="0.06pt solid #969696" fo:background-color="#ff99cc" style:text-align-source="fix" style:repeat-content="false" fo:border-left="none" fo:border-right="none" fo:border-top="0.06pt solid #969696" style:vertical-align="middle"/>
      <style:paragraph-properties fo:text-align="center"/>
      <style:text-properties fo:color="#800080"/>
    </style:style>
    <style:style style:name="ce13" style:family="table-cell" style:parent-style-name="Default" style:data-style-name="N0"/>
    <style:style style:name="ce3" style:family="table-cell" style:parent-style-name="Excel_5f_BuiltIn_5f_Valore_20_valido" style:data-style-name="N0">
      <style:table-cell-properties fo:background-color="#ccffcc" fo:border="0.06pt solid #969696" style:vertical-align="automatic"/>
      <style:text-properties fo:color="#008000" fo:font-weight="bold" style:font-weight-asian="bold" style:font-weight-complex="bold"/>
    </style:style>
    <style:style style:name="ce4" style:family="table-cell" style:parent-style-name="Excel_5f_BuiltIn_5f_Neutrale" style:data-style-name="N0">
      <style:table-cell-properties fo:background-color="#ffff99" fo:border="0.06pt solid #969696" style:vertical-align="automatic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969696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RPET_TEMPI_DETERMINATI_2024" table:style-name="ta1" table:print-ranges="IRPET_TEMPI_DETERMINATI_2024.A1:IRPET_TEMPI_DETERMINATI_2024.D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table:style-name="ce8" office:value-type="string" calcext:value-type="string" table:number-columns-spanned="4" table:number-rows-spanned="1">
            <text:p>ART.17 del D.Lgs. 33 del 14/03/2013: PERSONALE NON A TEMPO INDETERMINAT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8"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PROFILO PROFESSIONALE</text:p>
          </table:table-cell>
          <table:table-cell table:style-name="ce3" office:value-type="string" calcext:value-type="string">
            <text:p>COGNOME E NOME</text:p>
          </table:table-cell>
          <table:table-cell table:style-name="ce4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Incarico dirigenziale</text:p>
          </table:table-cell>
          <table:table-cell table:style-name="ce5" office:value-type="string" calcext:value-type="string">
            <text:p>IOMMI SABRINA</text:p>
          </table:table-cell>
          <table:table-cell table:style-name="ce6" office:value-type="string" calcext:value-type="string">
            <text:p>Struttura Operativa Base - Area di ricerca "Sistemi locali, cultura e turismo"</text:p>
          </table:table-cell>
          <table:table-cell table:style-name="ce6" office:value-type="string" calcext:value-type="string">
            <text:p>Determinazione del Direttore n. 24 del 31/05/2023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PROFILO PROFESSIONALE</text:p>
          </table:table-cell>
          <table:table-cell table:style-name="ce3" office:value-type="string" calcext:value-type="string">
            <text:p>COGNOME E NOME</text:p>
          </table:table-cell>
          <table:table-cell table:style-name="ce4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6380"/>
        </table:table-row>
        <table:table-row table:style-name="ro2">
          <table:table-cell table:style-name="Default" table:number-columns-repeated="4"/>
          <table:table-cell table:number-columns-repeated="16380"/>
        </table:table-row>
        <table:table-row table:style-name="ro5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IRPET_TEMPI_DETERMINATI_2024.$A$1" table:cell-range-address="IRPET_TEMPI_DETERMINATI_2024.$A$1:IRPET_TEMPI_DETERMINATI_2024.$D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DejaVu Sans Light" svg:font-family="'DejaVu Sans 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cm" fo:margin-bottom="0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1.40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  <style:style style:name="MT1" style:family="text">
      <style:text-properties fo:color="#990066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3" style:family="text">
      <style:text-properties fo:color="#000700" loext:opacity="100%" style:text-outline="false" style:text-line-through-style="none" style:text-line-through-type="none" style:font-name="Calibri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4" style:family="text">
      <style:text-properties fo:color="#990066" loext:opacity="100%" loext:theme-color="folHlink" style:text-outline="false" style:text-line-through-style="none" style:text-line-through-type="none" style:font-name="Calibri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master-styles>
    <style:master-page style:name="mp1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/></text:p>
          <text:p/>
        </style:region-right>
      </style:header>
      <style:header-left style:display="false"/>
      <style:header-first style:display="false"/>
      <style:footer>
        <style:region-right>
          <text:p><text:span text:style-name="MT3">Aggiornato al </text:span><text:span text:style-name="MT4"><text:date style:data-style-name="N2" text:date-value="2024-04-15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Eleonora Pagliai</meta:initial-creator>
    <meta:creation-date>2013-07-19T09:03:33Z</meta:creation-date>
    <dc:date>2024-04-15T11:43:11.099000000</dc:date>
    <meta:print-date>2023-06-08T08:50:30Z</meta:print-date>
    <meta:editing-cycles>73</meta:editing-cycles>
    <meta:editing-duration>PT3H15M21S</meta:editing-duration>
    <meta:document-statistic meta:table-count="1" meta:cell-count="15" meta:object-count="0"/>
  </office:meta>
</office:document-meta>
</file>