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ione_performance_DIRIGENTI 2023" table:style-name="ta1" table:print-ranges="'Valutazione_performance_DIRIGENTI 2023'.A1:'Valutazione_performance_DIRIGENTI 2023'.M28">
        <table:shapes>
          <draw:frame draw:z-index="0" draw:name="Immagini 1" draw:style-name="gr1" draw:text-style-name="P1" svg:width="7.08cm" svg:height="1.91cm" svg:x="0cm" svg:y="0.1cm">
            <draw:image xlink:href="Pictures/1000000100000483000001476C2C315FEDEAA17C.png" xlink:type="simple" xlink:show="embed" xlink:actuate="onLoad" draw:mime-type="image/png">
              <text:p/>
            </draw:image>
          </draw:frame>
          <draw:frame draw:z-index="1" draw:name="Grafico 2" draw:style-name="gr2" svg:width="9.868cm" svg:height="5.54cm" svg:x="8.562cm" svg:y="7.465cm">
            <draw:object draw:notify-on-update-of-ranges="'Valutazione_performance_DIRIGENTI 2023'.C12:'Valutazione_performance_DIRIGENTI 2023'.L12 'Valutazione_performance_DIRIGENTI 2023'.C13:'Valutazione_performance_DIRIGENTI 2023'.L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50" table:default-cell-style-name="ce9"/>
        <table:table-column table:style-name="co6" table:number-columns-repeated="16320" table:default-cell-style-name="ce9"/>
        <table:table-row table:style-name="ro1" table:number-rows-repeated="5">
          <table:table-cell table:style-name="ce2" table:number-columns-repeated="14"/>
          <table:table-cell table:number-columns-repeated="16370"/>
        </table:table-row>
        <table:table-row table:style-name="ro2">
          <table:table-cell table:style-name="ce10" office:value-type="string" calcext:value-type="string" table:number-columns-spanned="14" table:number-rows-spanned="1">
            <text:p>Valutazione Performance anno 2023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 table:number-columns-spanned="14" table:number-rows-spanned="1">
            <text:p>DIRIGEN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2" table:number-columns-repeated="14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1" office:value-type="string" calcext:value-type="string" table:number-columns-spanned="11" table:number-rows-spanned="2">
            <text:p>PUNTEGGI</text:p>
          </table:table-cell>
          <table:covered-table-cell table:number-columns-repeated="10"/>
          <table:table-cell table:style-name="ce11" office:value-type="string" calcext:value-type="string" table:number-columns-spanned="1" table:number-rows-spanned="3">
            <text:p>DIPENDENTI VALUTATI</text:p>
          </table:table-cell>
          <table:table-cell table:number-columns-repeated="16371"/>
        </table:table-row>
        <table:table-row table:style-name="ro4">
          <table:table-cell/>
          <table:covered-table-cell table:number-columns-repeated="12"/>
          <table:table-cell table:number-columns-repeated="16371"/>
        </table:table-row>
        <table:table-row table:style-name="ro4">
          <table:table-cell/>
          <table:table-cell table:style-name="ce4"/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/>
          <table:table-cell table:number-columns-repeated="16371"/>
        </table:table-row>
        <table:table-row table:style-name="ro4">
          <table:table-cell/>
          <table:table-cell table:style-name="ce7" office:value-type="string" calcext:value-type="string">
            <text:p>DIRIGENTI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C13:.L13])" office:value-type="float" office:value="6" calcext:value-type="float">
            <text:p>6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2"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style-name="ce8"/>
          <table:table-cell table:number-columns-repeated="16382"/>
        </table:table-row>
        <table:table-row table:style-name="ro4" table:number-rows-repeated="10">
          <table:table-cell table:number-columns-repeated="16384"/>
        </table:table-row>
        <table:table-row table:style-name="ro5">
          <table:table-cell/>
          <table:table-cell table:style-name="ce13" office:value-type="string" calcext:value-type="string" table:number-columns-spanned="12" table:number-rows-spanned="1">
            <text:p><text:a xlink:href="https://irpet.trasparenza-valutazione-merito.it/web/trasparenza/papca-ap/-/papca/display/1225682?p_p_state=pop_up" xlink:type="simple">Determinazione del Direttore n. 8 del 18/04/2024</text:a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/>
          <table:table-cell table:style-name="ce19" office:value-type="string" calcext:value-type="string" table:number-columns-spanned="12" table:number-rows-spanned="1">
            <text:p>(DAL 01.01.2023 AL 28.02.2023 n.4 dirigenti; DAL 01.03.2023 AL 31.05.2023 n.3 dirigenti; DAL 01.06.2023 al 31.12.2023 n.5 dirigenti)</text:p>
          </table:table-cell>
          <table:covered-table-cell table:number-columns-repeated="11"/>
          <table:table-cell table:number-columns-repeated="16371"/>
        </table:table-row>
        <table:table-row table:style-name="ro4" table:number-rows-repeated="1048540">
          <table:table-cell table:number-columns-repeated="16384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1.905cm" fo:margin-bottom="1.905cm" fo:margin-left="1.854cm" fo:margin-right="1.951cm" style:print-page-order="ltr" style:first-page-number="continue" style:scale-to="91%" style:table-centering="horizontal" style:print="charts drawings objects"/>
      <style:header-style>
        <style:header-footer-properties fo:min-height="1.73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fo:font-size="10pt" fo:font-weight="normal" style:font-size-asian="10pt" style:font-weight-asian="bold" style:font-size-complex="10pt" style:font-weight-complex="bold"/>
    </style:style>
    <style:style style:name="MT2" style:family="text">
      <style:text-properties fo:color="#990066" loext:opacity="100%" fo:font-size="11pt" fo:font-weight="normal" style:font-size-asian="11pt" style:font-weight-asian="bold" style:font-size-complex="11pt" style:font-weight-complex="bold"/>
    </style:style>
  </office:automatic-styles>
  <office:master-styles>
    <style:master-page style:name="mp1" style:page-layout-name="Mpm1">
      <style:header/>
      <style:header-left style:display="false"/>
      <style:header-first/>
      <style:footer>
        <style:region-left>
          <text:p><text:span text:style-name="MT1">Valutazione Performance anno 2023</text:span></text:p>
          <text:p><text:span text:style-name="MT1">Personale Dirigente</text:span></text:p>
        </style:region-left>
        <style:region-right>
          <text:p><text:span text:style-name="MT2"><text:date style:data-style-name="N2" text:date-value="2024-05-10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Eleonora Pagliai</meta:initial-creator>
    <meta:creation-date>2014-05-19T13:01:03Z</meta:creation-date>
    <dc:date>2024-05-10T10:46:47.086000000</dc:date>
    <meta:print-date>2023-05-31T13:41:57Z</meta:print-date>
    <meta:editing-cycles>41</meta:editing-cycles>
    <meta:editing-duration>PT1H25S</meta:editing-duration>
    <meta:document-statistic meta:table-count="1" meta:cell-count="2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angle-offset="270" chart:series-source="rows" chart:right-angled-axes="true" chart:data-label-number="percentage" chart:data-label-text="false" chart:data-label-symbol="false" chart:data-label-series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loext:label-stroke="none" loext:label-fill="none" chart:link-data-style-to-source="true" chart:data-label-number="percentage" chart:data-label-text="false" chart:data-label-symbol="false" chart:data-label-series="false">
        <chart:label-separator>
          <text:p>;</text:p>
        </chart:label-separator>
      </style:chart-properties>
      <style:graphic-properties draw:stroke="none" draw:fill-color="#4472c4" dr3d:edge-rounding="5%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stroke="none" draw:fill="none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stroke="solid" svg:stroke-width="0.018cm" svg:stroke-color="#b3b3b3" draw:fill-color="#cccccc"/>
    </style:style>
  </office:automatic-styles>
  <office:body>
    <office:chart>
      <chart:chart svg:width="9.869cm" svg:height="5.541cm" xlink:href=".." xlink:type="simple" chart:class="chart:circle" chart:style-name="ch1">
        <chart:plot-area chart:style-name="ch2" table:cell-range-address="'Valutazione_performance_DIRIGENTI 2023'.C12:'Valutazione_performance_DIRIGENTI 2023'.L13" chart:data-source-has-labels="row" svg:x="2.145cm" svg:y="1.381cm" svg:width="5.322cm" svg:height="2.994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false">
          <chart:coordinate-region svg:x="2.143cm" svg:y="1.381cm" svg:width="5.327cm" svg:height="2.99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'Valutazione_performance_DIRIGENTI 2023'.C12:'Valutazione_performance_DIRIGENTI 2023'.L12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Valutazione_performance_DIRIGENTI 2023'.C13:'Valutazione_performance_DIRIGENTI 2023'.L1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label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">
                <text:p>9</text:p>
                <draw:g>
                  <svg:desc>'Valutazione_performance_DIRIGENTI 2023'.C12:'Valutazione_performance_DIRIGENTI 2023'.L1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iga 13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'Valutazione_performance_DIRIGENTI 2023'.C13:'Valutazione_performance_DIRIGENTI 2023'.L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