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7.725833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47.1pt" style:use-optimal-row-height="false" fo:break-before="auto"/>
    </style:style>
    <style:style style:name="ro3" style:family="table-row">
      <style:table-row-properties style:row-height="28.3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2024_Indicatiore_Tempestività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1" table:default-cell-style-name="ce1"/>
        <table:table-column table:style-name="co5" table:number-columns-repeated="16320" table:default-cell-style-name="ce1"/>
        <table:table-row table:style-name="ro1">
          <table:table-cell office:value-type="string" table:number-columns-spanned="3" table:number-rows-spanned="1" table:style-name="ce4">
            <text:p>Indicatore di Tempestività dei Pagamenti TRIMESTRALE per l'anno 2025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5">
            <text:p>(ai sensi degli artt. 9 e 10 del DPCM 22/09/2014 in applicazione dell'art 33 co.1 del D.Lgs. 33/2013)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number-columns-spanned="2" table:number-rows-spanned="1" table:style-name="ce6">
            <text:p>Primo trimestre</text:p>
          </table:table-cell>
          <table:covered-table-cell/>
          <table:table-cell office:value-type="float" office:value="-7.68" table:style-name="ce2">
            <text:p>-7,68</text:p>
          </table:table-cell>
          <table:table-cell table:number-columns-repeated="61" table:style-name="ce3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6">
            <text:p>Secondo trimestre</text:p>
          </table:table-cell>
          <table:covered-table-cell/>
          <table:table-cell table:style-name="ce2"/>
          <table:table-cell table:number-columns-repeated="61" table:style-name="ce3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6">
            <text:p>Terzo trimestre</text:p>
          </table:table-cell>
          <table:covered-table-cell/>
          <table:table-cell table:style-name="ce2"/>
          <table:table-cell table:number-columns-repeated="61" table:style-name="ce3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6">
            <text:p>Quarto trimestre</text:p>
          </table:table-cell>
          <table:covered-table-cell/>
          <table:table-cell table:style-name="ce2"/>
          <table:table-cell table:number-columns-repeated="61" table:style-name="ce3"/>
          <table:table-cell table:number-columns-repeated="16320"/>
        </table:table-row>
        <table:table-row table:number-rows-repeated="1048570" table:style-name="ro4">
          <table:table-cell table:number-columns-repeated="16384"/>
        </table:table-row>
        <table:named-expressions>
          <table:named-range table:name="Print_Area" table:cell-range-address="2024_Indicatiore_Tempestività_.$A$1:2024_Indicatiore_Tempestività_.$C$6" table:base-cell-address="2024_Indicatiore_Tempestività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802755905511811in" fo:margin-bottom="0.983858267716535in" fo:margin-left="0.748031496062992in" fo:margin-right="0.74803149606299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style style:name="T1" style:family="text">
      <style:text-properties fo:color="#990066" style:font-name="Arial1" style:font-name-asian="Arial1" style:font-name-complex="Arial1" fo:font-size="10pt" style:font-size-asian="10pt" style:font-size-complex="10pt" style:font-family-generic="swiss"/>
    </style:style>
    <style:style style:name="T2" style:family="text">
      <style:text-properties fo:color="#000000" style:font-name="Calibri1" style:font-name-asian="Calibri1" style:font-name-complex="Calibri1" fo:font-size="10pt" style:font-size-asian="10pt" style:font-size-complex="10pt" fo:font-style="italic" style:font-style-asian="italic" style:font-style-complex="italic" style:font-family-generic="swiss"/>
    </style:style>
    <style:style style:name="T3" style:family="text">
      <style:text-properties fo:color="#0000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T4" style:family="text">
      <style:text-properties fo:color="#990066" style:font-name="Calibri1" style:font-name-asian="Calibri1" style:font-name-complex="Calibri1" fo:font-size="10pt" style:font-size-asian="10pt" style:font-size-complex="10pt" fo:font-style="italic" style:font-style-asian="italic" style:font-style-complex="italic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I.R.P.E.T.</text:span></text:p>
          <text:p><text:span text:style-name="T1">Istituto</text:span><text:span text:style-name="T1"> </text:span><text:span text:style-name="T1">Regionale</text:span><text:span text:style-name="T1"> </text:span><text:span text:style-name="T1">per</text:span><text:span text:style-name="T1"> </text:span><text:span text:style-name="T1">la</text:span><text:span text:style-name="T1"> </text:span><text:span text:style-name="T1">Programmazione</text:span><text:span text:style-name="T1"><text:s/></text:span></text:p>
          <text:p><text:span text:style-name="T1">Economica</text:span><text:span text:style-name="T1"> </text:span><text:span text:style-name="T1">della</text:span><text:span text:style-name="T1"> </text:span><text:span text:style-name="T1">Toscana</text:span></text:p>
          <text:p/>
        </style:region-left>
        <style:region-center>
          <text:p><text:span text:style-name="T1">Indicatore</text:span><text:span text:style-name="T1"> </text:span><text:span text:style-name="T1">Tempestività</text:span><text:span text:style-name="T1"> </text:span><text:span text:style-name="T1">Pagamenti</text:span><text:span text:style-name="T1"> </text:span><text:span text:style-name="T1">-</text:span><text:span text:style-name="T1"> </text:span><text:span text:style-name="T1">trimestrale</text:span></text:p>
        </style:region-center>
        <style:region-right>
          <text:p><text:span text:style-name="T1">Anno</text:span><text:span text:style-name="T1"> </text:span><text:span text:style-name="T1">2025</text:span></text:p>
          <text:p/>
        </style:region-right>
      </style:header>
      <style:header-left style:display="false"/>
      <style:header-first/>
      <style:footer>
        <style:region-right>
          <text:p><text:span text:style-name="T2">AGGIORNATO</text:span><text:span text:style-name="T2"> </text:span><text:span text:style-name="T2">AL</text:span><text:span text:style-name="T3"><text:s/></text:span><text:span text:style-name="T4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pagliai</meta:initial-creator>
    <dc:creator>Simone Bertini</dc:creator>
    <meta:creation-date>2015-02-18T09:00:30Z</meta:creation-date>
    <dc:date>2025-04-22T11:15:50Z</dc:date>
    <meta:print-date>2025-04-22T11:14:43Z</meta:print-date>
    <meta:editing-cycles>54</meta:editing-cycles>
    <meta:editing-duration>PT0S</meta:editing-duration>
  </office:meta>
</office:document-meta>
</file>