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0066" fo:border-bottom="none" fo:border-left="thin solid #990066" fo:border-right="none" style:vertical-align="middle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990066" fo:border-left="thin solid #990066" fo:border-right="none" style:vertical-align="middle" style:repeat-content="false"/>
      <style:paragraph-properties fo:text-align="start" fo:margin-left="0cm"/>
      <style:text-properties fo:color="#999999" style:font-name="Liberation Sans1" style:font-name-asian="Liberation Sans1" style:font-name-complex="Liberation Sans1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thin solid #990066" fo:border-left="none" fo:border-right="none" style:vertical-align="middle" style:repeat-content="false"/>
      <style:paragraph-properties fo:text-align="start" fo:margin-left="0cm"/>
      <style:text-properties fo:color="#999999" style:font-name="Liberation Sans1" style:font-name-asian="Liberation Sans1" style:font-name-complex="Liberation Sans1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990066" fo:border-left="none" fo:border-right="thin solid #990066" style:vertical-align="middle" style:repeat-content="false"/>
      <style:paragraph-properties fo:text-align="start" fo:margin-left="0cm"/>
      <style:text-properties fo:color="#999999" style:font-name="Liberation Sans1" style:font-name-asian="Liberation Sans1" style:font-name-complex="Liberation Sans1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990066" fo:border-bottom="thin solid #990066" fo:border-left="thin solid #990066" fo:border-right="none" style:vertical-align="middle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90066" fo:border-bottom="thin solid #990066" fo:border-left="none" fo:border-right="thin solid #990066" style:vertical-align="middle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990066" fo:border-bottom="thin solid #990066" fo:border-left="thin solid #990066" fo:border-right="none" style:vertical-align="middle" fo:wrap-option="wrap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90066" fo:border-bottom="thin solid #990066" fo:border-left="none" fo:border-right="thin solid #990066" style:vertical-align="middle" fo:wrap-option="wrap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990066" fo:border-bottom="thin solid #990066" fo:border-left="thin solid #990066" fo:border-right="none" style:vertical-align="middle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11" style:family="table-cell" style:parent-style-name="Default" style:data-style-name="N36">
      <style:table-cell-properties fo:border-top="thin solid #990066" fo:border-bottom="thin solid #990066" fo:border-left="none" fo:border-right="thin solid #990066" style:vertical-align="middle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12" style:family="table-cell" style:parent-style-name="Default" style:data-style-name="N0">
      <style:table-cell-properties fo:border-top="thin solid #990066" fo:border-bottom="thin solid #990066" fo:border-left="thin solid #990066" fo:border-right="none" style:vertical-align="middle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13" style:family="table-cell" style:parent-style-name="Default" style:data-style-name="N0">
      <style:table-cell-properties fo:border-top="thin solid #990066" fo:border-bottom="thin solid #990066" fo:border-left="none" fo:border-right="thin solid #990066" style:vertical-align="middle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14" style:family="table-cell" style:parent-style-name="Default" style:data-style-name="N0">
      <style:table-cell-properties fo:border-top="thin solid #990066" fo:border-bottom="none" fo:border-left="none" fo:border-right="none" style:vertical-align="middle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990066" fo:border-bottom="none" fo:border-left="none" fo:border-right="thin solid #990066" style:vertical-align="middle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990066" fo:border-left="thin solid #990066" fo:border-right="thin solid #990066" style:vertical-align="middle" style:repeat-content="false"/>
      <style:paragraph-properties fo:text-align="start" fo:margin-left="0cm"/>
      <style:text-properties fo:color="#999999" style:font-name="Liberation Sans1" style:font-name-asian="Liberation Sans1" style:font-name-complex="Liberation Sans1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990066" style:vertical-align="middle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990066" style:vertical-align="middle" fo:wrap-option="wrap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990066" style:vertical-align="middle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20" style:family="table-cell" style:parent-style-name="Default" style:data-style-name="N0">
      <style:table-cell-properties fo:border="thin solid #990066" style:vertical-align="middle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biti_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NN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6">
            <text:p>Pubblicazione ai sensi dell’art. 33 del D.Lgs. 33/201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Ammontare debiti al 31.12.2024</text:p>
          </table:table-cell>
          <table:covered-table-cell/>
          <table:table-cell office:value-type="string" table:number-columns-spanned="2" table:number-rows-spanned="1" table:style-name="ce18">
            <text:p>Numero imprese creditrici al 31.12.2024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currency" office:value="166282.81" table:number-columns-spanned="2" table:number-rows-spanned="1" table:style-name="ce19">
            <text:p>€ 166.282,81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93" style:font-name="Aptos Narrow" style:font-name-asian="Aptos Narrow" style:font-name-complex="Aptos Narrow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.R.P.E.T.</text:span></text:p>
          <text:p><text:span text:style-name="T1">Istituto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grammazione</text:span><text:span text:style-name="T1"><text:s/></text:span></text:p>
          <text:p><text:span text:style-name="T1">Economica</text:span><text:span text:style-name="T1"> </text:span><text:span text:style-name="T1">della</text:span><text:span text:style-name="T1"> </text:span><text:span text:style-name="T1">Toscana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date>???</text:date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Francesca Mott</meta:initial-creator>
    <dc:creator>Simone Bertini</dc:creator>
    <meta:creation-date>2025-04-22T10:18:54Z</meta:creation-date>
    <dc:date>2025-04-22T11:29:46Z</dc:date>
    <meta:editing-duration>PT0S</meta:editing-duration>
  </office:meta>
</office:document-meta>
</file>