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top="thin solid #990066" fo:border-bottom="none" fo:border-left="thin solid #990066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990066" fo:border-bottom="none" fo:border-left="none" fo:border-right="thin solid #990066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none" fo:border-bottom="none" fo:border-left="thin solid #990066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none" fo:border-left="none" fo:border-right="thin solid #990066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thin solid #990066" fo:border-left="thin solid #990066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thin solid #990066" fo:border-left="none" fo:border-right="thin solid #990066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990066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990066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990066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99006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="thin solid #99006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8">
      <style:table-cell-properties fo:border="thin solid #990066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thin solid #990066" fo:border-bottom="none" fo:border-left="thin solid #990066" fo:border-right="thin solid #990066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A02B93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thin solid #990066" fo:border-bottom="none" fo:border-left="none" fo:border-right="thin solid #990066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thin solid #990066" fo:border-bottom="thin solid #A02B93" fo:border-left="thin solid #990066" fo:border-right="thin solid #99006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990066" fo:border-bottom="thin solid #A02B93" fo:border-left="thin solid #990066" fo:border-right="thin solid #990066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990066" fo:border-bottom="none" fo:border-left="thin solid #990066" fo:border-right="thin solid #99006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8">
      <style:table-cell-properties fo:border-top="thin solid #990066" fo:border-bottom="none" fo:border-left="thin solid #990066" fo:border-right="thin solid #990066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="thin solid #A02B9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A02B93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7">
      <style:table-cell-properties fo:border="thin solid #A02B9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8">
      <style:table-cell-properties fo:border="thin solid #A02B93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="thin solid #A02B93"/>
    </style:style>
    <style:style style:name="ce27" style:family="table-cell" style:parent-style-name="Default" style:data-style-name="N36">
      <style:table-cell-properties fo:border-top="none" fo:border-bottom="none" fo:border-left="thin solid #A02B93" fo:border-right="none"/>
    </style:style>
    <style:style style:name="ce28" style:family="table-cell" style:parent-style-name="Default" style:data-style-name="N36">
      <style:table-cell-properties fo:border-top="thin solid #A02B93" fo:border-bottom="thin solid #A02B93" fo:border-left="none" fo:border-right="thin solid #A02B93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fo:border-top="thin solid #A02B93" fo:border-bottom="thin solid #A02B93" fo:border-left="none" fo:border-right="thin solid #A02B93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990066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thin solid #990066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990066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99006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64.7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72.2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16320" table:default-cell-style-name="ce1"/>
        <table:table-row table:style-name="ro1">
          <table:table-cell table:style-name="ce2">
            <draw:frame draw:z-index="1" draw:id="id0" draw:style-name="a0" draw:name="Immagini 1" svg:x="0.07874in" svg:y="0.04213in" svg:width="2.78898in" svg:height="0.75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6" table:number-rows-spanned="4" table:style-name="ce36">
            <text:p>Obblighi di pubblicazione concernenti i titolari di incarichi dirigenziali e di collaborazione o consulenza (ai sensi dell'art.15, cc. 1 e 2 del D.Lgs.33 del 14 marzo 2013)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table-cell table:style-name="ce4"/>
          <table:table-cell table:style-name="ce5"/>
          <table:covered-table-cell/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6"/>
          <table:table-cell table:style-name="ce7"/>
          <table:covered-table-cell/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7">
            <text:p>Collaboratori e consulenti esterni - conferimenti anno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38">
            <text:p>Soggetto incaricato</text:p>
          </table:table-cell>
          <table:covered-table-cell/>
          <table:table-cell office:value-type="string" table:number-columns-spanned="1" table:number-rows-spanned="2" table:style-name="ce38">
            <text:p>Estremi atto di conferimento</text:p>
          </table:table-cell>
          <table:table-cell office:value-type="string" table:number-columns-spanned="1" table:number-rows-spanned="2" table:style-name="ce38">
            <text:p>Oggetto</text:p>
          </table:table-cell>
          <table:table-cell office:value-type="string" table:number-columns-spanned="2" table:number-rows-spanned="1" table:style-name="ce39">
            <text:p>Durata</text:p>
          </table:table-cell>
          <table:covered-table-cell/>
          <table:table-cell office:value-type="string" table:number-columns-spanned="1" table:number-rows-spanned="2" table:style-name="ce38">
            <text:p>Compenso</text:p>
          </table:table-cell>
          <table:table-cell office:value-type="string" table:number-columns-spanned="1" table:number-rows-spanned="2" table:style-name="ce38">
            <text:p>Compenso EROGATO (saldo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covered-table-cell/>
          <table:covered-table-cell/>
          <table:table-cell office:value-type="string" table:style-name="ce9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CARUS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DETERMINAZIONE DIRIGENZIALE N.10 DEL 10/03/2025</text:p>
          </table:table-cell>
          <table:table-cell office:value-type="string" table:style-name="ce12">
            <text:p>INCARICO DI RICERCA, NELLA FORMA DEL LAVORO AUTONOMO, PER ESPERTO DI ECONOMIA E POLITICA INDUSTRIALE E DELL’INNOVAZIONE, DA SVOLGERE NELL’AMBITO DEL PROGRAMMA DI ATTIVITÀ ISTITUZIONALI PER L’ANNO 2025 DELL’IRPET</text:p>
          </table:table-cell>
          <table:table-cell office:value-type="date" office:date-value="2025-03-13T00:00:00" table:style-name="ce13">
            <text:p>13/03/2025</text:p>
          </table:table-cell>
          <table:table-cell office:value-type="date" office:date-value="2025-05-30T00:00:00" table:style-name="ce13">
            <text:p>30/05/2025</text:p>
          </table:table-cell>
          <table:table-cell office:value-type="float" office:value="4000" table:style-name="ce14">
            <text:p>€ 4.000,00</text:p>
          </table:table-cell>
          <table:table-cell table:style-name="ce14"/>
          <table:table-cell table:number-columns-repeated="16376" table:style-name="ce1"/>
        </table:table-row>
        <table:table-row table:style-name="ro6">
          <table:table-cell office:value-type="string" table:style-name="ce15">
            <text:p>GENNARI</text:p>
          </table:table-cell>
          <table:table-cell office:value-type="string" table:style-name="ce10">
            <text:p>Elena</text:p>
          </table:table-cell>
          <table:table-cell office:value-type="string" table:style-name="ce11">
            <text:p>DETERMINAZIONE DEL DIRETTORE</text:p>
            <text:p>N. 7 DEL <text:s text:c="2"/>20/02/2025<text:s/></text:p>
          </table:table-cell>
          <table:table-cell office:value-type="string" table:style-name="ce12">
            <text:p>COMPONENTE DELLA COMMISSIONE ESAMINATRICE IN SELEZIONE PUBBLICA PER TITOLI ED ESAMI PER L’ASSUNZIONE CON CONTRATTO DI LAVORO SUBORDINATO A TEMPO INDETERMINATO DI N. 1 UNITÀ DI PERSONALE DELL’AREA DEI FUNZIONARI E DELL’ELEVATA QUALIFICAZIONE, PROFILO PROFESSIONALE ‘FUNZIONARIO DI RICERCA’.</text:p>
          </table:table-cell>
          <table:table-cell office:value-type="date" office:date-value="2025-02-20T00:00:00" table:style-name="ce13">
            <text:p>20/02/2025</text:p>
          </table:table-cell>
          <table:table-cell office:value-type="date" office:date-value="2025-04-28T00:00:00" table:style-name="ce13">
            <text:p>28/04/2025</text:p>
          </table:table-cell>
          <table:table-cell office:value-type="float" office:value="700" table:style-name="ce14">
            <text:p>€ 700,00</text:p>
          </table:table-cell>
          <table:table-cell table:style-name="ce14"/>
          <table:table-cell table:number-columns-repeated="16376" table:style-name="ce1"/>
        </table:table-row>
        <table:table-row table:style-name="ro6">
          <table:table-cell office:value-type="string" table:style-name="ce16">
            <text:p>BRUNOR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DETERMINAZIONE DEL DIRETTORE</text:p>
            <text:p>N. 7 DEL <text:s text:c="2"/>20/02/2025<text:s/></text:p>
          </table:table-cell>
          <table:table-cell office:value-type="string" table:style-name="ce19">
            <text:p>COMPONENTE DELLA COMMISSIONE ESAMINATRICE IN SELEZIONE PUBBLICA PER TITOLI ED ESAMI PER L’ASSUNZIONE CON CONTRATTO DI LAVORO SUBORDINATO A TEMPO INDETERMINATO DI N. 1 UNITÀ DI PERSONALE DELL’AREA DEI FUNZIONARI E DELL’ELEVATA QUALIFICAZIONE, PROFILO PROFESSIONALE ‘FUNZIONARIO DI RICERCA’.</text:p>
          </table:table-cell>
          <table:table-cell office:value-type="date" office:date-value="2025-02-20T00:00:00" table:style-name="ce20">
            <text:p>20/02/2025</text:p>
          </table:table-cell>
          <table:table-cell office:value-type="date" office:date-value="2025-04-28T00:00:00" table:style-name="ce20">
            <text:p>28/04/2025</text:p>
          </table:table-cell>
          <table:table-cell office:value-type="float" office:value="700" table:style-name="ce14">
            <text:p>€ 700,00</text:p>
          </table:table-cell>
          <table:table-cell table:style-name="ce21"/>
          <table:table-cell table:number-columns-repeated="16376" table:style-name="ce1"/>
        </table:table-row>
        <table:table-row table:style-name="ro7">
          <table:table-cell office:value-type="string" table:style-name="ce16">
            <text:p>LASTRUCCI<text:s/></text:p>
          </table:table-cell>
          <table:table-cell office:value-type="string" table:style-name="ce16">
            <text:p>Marco<text:s/></text:p>
          </table:table-cell>
          <table:table-cell office:value-type="string" table:style-name="ce22">
            <text:p>DETERMINAZIONE DIRIGENZIALE N.18 DEL 26/03/2025<text:s/></text:p>
          </table:table-cell>
          <table:table-cell office:value-type="string" table:style-name="ce23">
            <text:p>INCARICO DI CONSULENZA, NELLA FORMA DEL LAVORO AUTONOMO, DI NATURA OCCASIONALE, PER ESPERTO DI SISTEMI E-PROCUREMENT PUBBLICI IN CONFORMIT<text:span text:style-name="T4">À</text:span><text:s/>CON QUANTO STABILITO ALL'ART. 7 COMMA 6 DEL D.LGS. 165/2001.</text:p>
          </table:table-cell>
          <table:table-cell office:value-type="date" office:date-value="2025-01-31T00:00:00" table:style-name="ce24">
            <text:p>31/01/2025</text:p>
          </table:table-cell>
          <table:table-cell office:value-type="date" office:date-value="2025-12-31T00:00:00" table:style-name="ce24">
            <text:p>31/12/2025</text:p>
          </table:table-cell>
          <table:table-cell office:value-type="float" office:value="3500" table:style-name="ce25">
            <text:p>€ 3.500,00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8">
          <table:table-cell office:value-type="string" table:style-name="ce16">
            <text:p>BONCINELLI<text:s/></text:p>
          </table:table-cell>
          <table:table-cell office:value-type="string" table:style-name="ce16">
            <text:p>Fabio</text:p>
          </table:table-cell>
          <table:table-cell office:value-type="string" table:style-name="ce28">
            <text:p>DETERMINAZIONE DIRIGENZIALE N. 23 DEL 08/04/2025</text:p>
          </table:table-cell>
          <table:table-cell office:value-type="string" table:style-name="ce23">
            <text:p>INCARICO DI RICERCA, NELLA FORMA DEL LAVORO AUTONOMO, PER ESPERTO DI ECONOMIA AGRARIA, ALIMENTARE ED ESTIMO RURALE, DA SVOLGERE NELL'AMBITO DEL PROGRAMMA DI ATTIVIT<text:span text:style-name="T4">À</text:span><text:s/>COMUNI PER L'ANNO 2025, A VALERE SUL FONDO EUROPEO FEASR (ATTIVIT<text:span text:style-name="T4">À</text:span><text:s/>1.2025 D.D. REGIONALE N. 10646 DEL 17.05.2024) CUP: D19B23000750009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24">
            <text:p>30.11.2025</text:p>
          </table:table-cell>
          <table:table-cell office:value-type="float" office:value="5000" table:style-name="ce29">
            <text:p>€ 5.000,00</text:p>
          </table:table-cell>
          <table:table-cell table:style-name="ce26"/>
          <table:table-cell table:number-columns-repeated="16376" table:style-name="ce1"/>
        </table:table-row>
        <table:table-row table:style-name="ro9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7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3"/>
          <table:table-cell table:style-name="ce34"/>
          <table:table-cell table:number-columns-repeated="16377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3"/>
          <table:table-cell table:style-name="ce34"/>
          <table:table-cell table:number-columns-repeated="16377" table:style-name="ce1"/>
        </table:table-row>
        <table:table-row table:style-name="ro12"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3"/>
          <table:table-cell table:style-name="ce34"/>
          <table:table-cell table:number-columns-repeated="16377" table:style-name="ce1"/>
        </table:table-row>
        <table:table-row table:number-rows-repeated="3" table:style-name="ro12"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3"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4"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5"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16">
          <table:table-cell table:number-columns-repeated="2" table:style-name="ce30"/>
          <table:table-cell table:style-name="ce31"/>
          <table:table-cell table:style-name="ce35"/>
          <table:table-cell table:number-columns-repeated="2" table:style-name="ce33"/>
          <table:table-cell table:style-name="ce34"/>
          <table:table-cell table:number-columns-repeated="16377"/>
        </table:table-row>
        <table:table-row table:number-rows-repeated="2" table:style-name="ro17">
          <table:table-cell table:number-columns-repeated="16384" table:style-name="ce1"/>
        </table:table-row>
        <table:table-row table:number-rows-repeated="1048551" table:style-name="ro18">
          <table:table-cell table:number-columns-repeated="16384"/>
        </table:table-row>
        <table:named-expressions>
          <table:named-range table:name="Print_Area" table:cell-range-address="2025.$A$1:2025.$H$12" table:base-cell-address="2025.$A$1"/>
          <table:named-range table:name="Print_Titles" table:cell-range-address="2025.$A$6:2025.$XFD$7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">
      <number:text>€ </number:text>
      <number:number number:decimal-places="2" number:min-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36">
      <style:table-cell-properties style:vertical-align="automatic" fo:background-color="transparent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990066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990066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right>
          <text:p><text:span text:style-name="T2">Collaboratori</text:span><text:span text:style-name="T2"> </text:span><text:span text:style-name="T2">e</text:span><text:span text:style-name="T2"> </text:span><text:span text:style-name="T2">consulenti</text:span><text:span text:style-name="T2"> </text:span><text:span text:style-name="T2">esterni</text:span><text:span text:style-name="T2"> </text:span><text:span text:style-name="T2">-</text:span><text:span text:style-name="T2"> </text:span><text:span text:style-name="T2">conferimenti</text:span><text:span text:style-name="T2"> </text:span><text:span text:style-name="T2">anno</text:span><text:span text:style-name="T2"> </text:span><text:span text:style-name="T2">2025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gliai</meta:initial-creator>
    <dc:creator>Marta Ronconi</dc:creator>
    <meta:creation-date>2013-10-10T06:19:54Z</meta:creation-date>
    <dc:date>2025-04-17T14:30:49Z</dc:date>
    <meta:print-date>2025-04-17T10:12:18Z</meta:print-date>
    <meta:editing-cycles>9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