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6" style:family="table-cell" style:parent-style-name="Default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059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1.412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</style:style>
    <style:style style:name="ce15" style:family="table-cell" style:parent-style-name="Default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36">
      <style:table-cell-properties style:vertical-align="middle"/>
    </style:style>
    <style:style style:name="ce21" style:family="table-cell" style:parent-style-name="Default" style:data-style-name="N36"/>
    <style:style style:name="ce22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9">
      <style:table-cell-properties fo:border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CHEDA_CE_esercizio_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3" table:number-rows-spanned="1" table:style-name="ce29">
            <text:p>Prospetto di cui all’art.8, c.1, D.L. 66/2014 e al D.M. 27/2013 del Min. Economia e Finanze (enti in contabilità economica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0">
            <text:p>BILANCIO DI ESERCIZIO 2024</text:p>
          </table:table-cell>
          <table:table-cell office:value-type="string" table:number-columns-spanned="2" table:number-rows-spanned="1" table:style-name="ce31">
            <text:p>Anno 2024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2">
            <text:p>Parziali</text:p>
          </table:table-cell>
          <table:table-cell office:value-type="string" table:style-name="ce2">
            <text:p>Totali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) VALORE DELLA PRODUZIONE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5">
            <text:p>1) Ricavi e proventi per l'attività istituzionale</text:p>
          </table:table-cell>
          <table:table-cell table:style-name="ce6"/>
          <table:table-cell office:value-type="float" office:value="3528135" table:formula="of:=SUM([.C6:.C19])" table:style-name="ce7">
            <text:p>€ 3.528.13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) contributo ordinario dello Stato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9">
            <text:p>b) corrispettivi da contratto di servizio</text:p>
          </table:table-cell>
          <table:table-cell table:style-name="ce1"/>
          <table:table-cell table:style-name="ce7"/>
          <table:table-cell table:number-columns-repeated="16381"/>
        </table:table-row>
        <table:table-row table:style-name="ro2">
          <table:table-cell office:value-type="string" table:style-name="ce10">
            <text:p>b.1) con lo Stato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0">
            <text:p>b.2) con le Regioni</text:p>
          </table:table-cell>
          <table:table-cell table:number-columns-repeated="2" table:style-name="ce6"/>
          <table:table-cell table:number-columns-repeated="16381" table:style-name="ce11"/>
        </table:table-row>
        <table:table-row table:style-name="ro2">
          <table:table-cell office:value-type="string" table:style-name="ce10">
            <text:p>b.3) con altri enti pubblici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10">
            <text:p>b.4) con l'Unione Europea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8">
            <text:p>c) contributi in conto esercizio</text:p>
          </table:table-cell>
          <table:table-cell table:style-name="ce7"/>
          <table:table-cell office:value-type="float" office:value="3369117" table:formula="of:=SUM([.B13:.B16])" table:style-name="ce12">
            <text:p>€ 3.369.11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.1) contributi dallo Stato</text:p>
          </table:table-cell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13">
            <text:p>c.2) contributi da Regioni</text:p>
          </table:table-cell>
          <table:table-cell office:value-type="float" office:value="3359865" table:style-name="ce12">
            <text:p>€ 3.359.86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0">
            <text:p>c.3)contributi da altri enti pubblici</text:p>
          </table:table-cell>
          <table:table-cell office:value-type="float" office:value="9252" table:style-name="ce12">
            <text:p>€ 9.252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0">
            <text:p>c.4)contributi dall'Unione Europea</text:p>
          </table:table-cell>
          <table:table-cell table:style-name="ce12"/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d)contributi da privat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9">
            <text:p>e) proventi fiscali e parafiscal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9">
            <text:p>f) ricavi per cessioni di prodotti o prestazioni di servizi</text:p>
          </table:table-cell>
          <table:table-cell office:value-type="float" office:value="159018" table:style-name="ce12">
            <text:p>€ 159.018</text:p>
          </table:table-cell>
          <table:table-cell office:value-type="float" office:value="159018" table:formula="of:=SUM([.B19])" table:style-name="ce12">
            <text:p>€ 159.018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4">
            <text:p>2) variazione delle rimanenze dei prodotti in corso di lavorazione, semi lavorati e finiti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style-name="ce14">
            <text:p>3) variazioni dei lavori in corso su ordinazione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style-name="ce14">
            <text:p>4) incremento di immobili per lavori interni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style-name="ce14">
            <text:p>5) altri ricavi o proventi</text:p>
          </table:table-cell>
          <table:table-cell table:style-name="ce7"/>
          <table:table-cell office:value-type="float" office:value="106628" table:formula="of:=SUM([.B24:.B25])" table:style-name="ce12">
            <text:p>€ 106.62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a) quota contributi in conto capitale imputata all'esercizio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office:value-type="string" table:style-name="ce9">
            <text:p>b) altri ricavi e proventi</text:p>
          </table:table-cell>
          <table:table-cell office:value-type="float" office:value="106628" table:style-name="ce15">
            <text:p>€ 106.628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6">
            <text:p>Totale valore della produzione (A)</text:p>
          </table:table-cell>
          <table:table-cell table:style-name="ce7"/>
          <table:table-cell office:value-type="float" office:value="3634762" table:formula="of:=SUM([.C6:.C25])-1" table:style-name="ce6">
            <text:p>€ 3.634.76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B) COSTI DELLA PRODUZIONE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style-name="ce17"/>
          <table:table-cell table:number-columns-repeated="2" table:style-name="ce18"/>
          <table:table-cell table:number-columns-repeated="16381" table:style-name="ce19"/>
        </table:table-row>
        <table:table-row table:style-name="ro2">
          <table:table-cell office:value-type="string" table:style-name="ce14">
            <text:p>6) per materie prime, sussidiarie, di consumo e di merci</text:p>
          </table:table-cell>
          <table:table-cell office:value-type="float" office:value="79669" table:style-name="ce12">
            <text:p>€ 79.669</text:p>
          </table:table-cell>
          <table:table-cell office:value-type="float" office:value="79669" table:formula="of:=SUM([.B29])" table:style-name="ce6">
            <text:p>€ 79.66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7) per servizi</text:p>
          </table:table-cell>
          <table:table-cell table:style-name="ce15"/>
          <table:table-cell office:value-type="float" office:value="951109" table:formula="of:=SUM([.B31:.B34])" table:style-name="ce6">
            <text:p>€ 951.109</text:p>
          </table:table-cell>
          <table:table-cell table:style-name="ce20"/>
          <table:table-cell table:style-name="ce21"/>
          <table:table-cell table:number-columns-repeated="16379"/>
        </table:table-row>
        <table:table-row table:style-name="ro2">
          <table:table-cell office:value-type="string" table:style-name="ce8">
            <text:p>a) erogazione di servizi istituzionali</text:p>
          </table:table-cell>
          <table:table-cell office:value-type="float" office:value="67275" table:style-name="ce15">
            <text:p>€ 67.275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8">
            <text:p>b) acquisizione di servizi</text:p>
          </table:table-cell>
          <table:table-cell office:value-type="float" office:value="427870" table:style-name="ce15">
            <text:p>€ 427.870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9">
            <text:p>c) consulenze, collaborazioni, altre prestazioni di lavoro</text:p>
          </table:table-cell>
          <table:table-cell office:value-type="float" office:value="324056" table:style-name="ce15">
            <text:p>€ 324.056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9">
            <text:p>d) compensi ad organi di amministrazione e di controllo</text:p>
          </table:table-cell>
          <table:table-cell office:value-type="float" office:value="131908" table:style-name="ce15">
            <text:p>€ 131.90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14">
            <text:p>8) per godimento di beni di terzi</text:p>
          </table:table-cell>
          <table:table-cell office:value-type="float" office:value="3421" table:style-name="ce12">
            <text:p>€ 3.421</text:p>
          </table:table-cell>
          <table:table-cell office:value-type="float" office:value="3421" table:formula="of:=SUM([.B35])" table:style-name="ce6">
            <text:p>€ 3.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) per il personale</text:p>
          </table:table-cell>
          <table:table-cell table:style-name="ce12"/>
          <table:table-cell office:value-type="float" office:value="1945622" table:formula="of:=SUM([.B37:.B41])" table:style-name="ce6">
            <text:p>€ 1.945.62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) Salari e Stipendi</text:p>
          </table:table-cell>
          <table:table-cell office:value-type="float" office:value="1491068" table:style-name="ce12">
            <text:p>€ 1.491.06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9">
            <text:p>b) Oneri sociali</text:p>
          </table:table-cell>
          <table:table-cell office:value-type="float" office:value="407559" table:style-name="ce12">
            <text:p>€ 407.559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c) Trattamento di fine rapporto</text:p>
          </table:table-cell>
          <table:table-cell table:style-name="ce12"/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d) Trattamento di quiescenza e simili</text:p>
          </table:table-cell>
          <table:table-cell table:style-name="ce12"/>
          <table:table-cell table:style-name="ce7"/>
          <table:table-cell table:number-columns-repeated="16381"/>
        </table:table-row>
        <table:table-row table:style-name="ro2">
          <table:table-cell office:value-type="string" table:style-name="ce9">
            <text:p>e) Altri costi</text:p>
          </table:table-cell>
          <table:table-cell office:value-type="float" office:value="46995" table:style-name="ce12">
            <text:p>€ 46.995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10) Ammortamenti e svalutazioni</text:p>
          </table:table-cell>
          <table:table-cell table:style-name="ce22"/>
          <table:table-cell office:value-type="float" office:value="28879" table:formula="of:=SUM([.B43:.B46])" table:style-name="ce6">
            <text:p>€ 28.87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) ammortamento delle immobilizzazioni immateriali</text:p>
          </table:table-cell>
          <table:table-cell office:value-type="float" office:value="5748" table:style-name="ce12">
            <text:p>€ 5.748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b) ammortamento delle immobilizzazioni materiali</text:p>
          </table:table-cell>
          <table:table-cell office:value-type="float" office:value="23131" table:style-name="ce12">
            <text:p>€ 23.131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8">
            <text:p>c) altre svalutazioni delle immobilizzazioni</text:p>
          </table:table-cell>
          <table:table-cell table:style-name="ce12"/>
          <table:table-cell table:style-name="ce7"/>
          <table:table-cell table:number-columns-repeated="16381"/>
        </table:table-row>
        <table:table-row table:style-name="ro5">
          <table:table-cell office:value-type="string" table:style-name="ce8">
            <text:p>d) svalutazione dei crediti compresi nell'attivo circolante e delle disponibilità liquide</text:p>
          </table:table-cell>
          <table:table-cell table:style-name="ce12"/>
          <table:table-cell table:style-name="ce7"/>
          <table:table-cell table:number-columns-repeated="16381"/>
        </table:table-row>
        <table:table-row table:style-name="ro6">
          <table:table-cell office:value-type="string" table:style-name="ce5">
            <text:p>11) variazione delle rimanenze di materie prime, sussidiarie, di consumo e merci</text:p>
          </table:table-cell>
          <table:table-cell table:style-name="ce22"/>
          <table:table-cell office:value-type="float" office:value="0" table:style-name="ce6">
            <text:p>€ 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) accantonamenti per rischi</text:p>
          </table:table-cell>
          <table:table-cell table:style-name="ce22"/>
          <table:table-cell office:value-type="float" office:value="0" table:style-name="ce6">
            <text:p>€ 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) altri accantonamenti</text:p>
          </table:table-cell>
          <table:table-cell table:style-name="ce22"/>
          <table:table-cell office:value-type="float" office:value="0" table:style-name="ce6">
            <text:p>€ 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">
            <text:p>14) oneri diversi di gestione</text:p>
          </table:table-cell>
          <table:table-cell table:style-name="ce12"/>
          <table:table-cell office:value-type="float" office:value="109182" table:formula="of:=SUM([.B51:.B52])" table:style-name="ce6">
            <text:p>€ 109.182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9">
            <text:p>a) oneri per provvedimenti di contenimento della spesa pubblica</text:p>
          </table:table-cell>
          <table:table-cell table:style-name="ce22"/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9">
            <text:p>b) altri oneri diversi di gestione</text:p>
          </table:table-cell>
          <table:table-cell office:value-type="float" office:value="109182" table:style-name="ce12">
            <text:p>€ 109.182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string" table:style-name="ce23">
            <text:p>Totale costi della produzione (B)</text:p>
          </table:table-cell>
          <table:table-cell table:style-name="ce22"/>
          <table:table-cell office:value-type="float" office:value="3117882" table:formula="of:=[.C50]+[.C42]+[.C36]+[.C35]+[.C30]+[.C29]" table:style-name="ce6">
            <text:p>€ 3.117.882</text:p>
          </table:table-cell>
          <table:table-cell table:style-name="ce21"/>
          <table:table-cell table:number-columns-repeated="16380"/>
        </table:table-row>
        <table:table-row table:style-name="ro3">
          <table:table-cell office:value-type="string" table:style-name="ce3">
            <text:p>C) PROVENTI E ONERI FINANZIAR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8">
          <table:table-cell office:value-type="string" table:style-name="ce24">
            <text:p>15) proventi da partecipazioni, con separata indicazione di quelli relativi ad imprese controllate e collegate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5">
            <text:p>16) altri proventi finanziar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9">
          <table:table-cell office:value-type="string" table:style-name="ce8">
            <text:p>a) da crediti iscritti nelle immobilizzazioni, con separata indicazione di quelli da imprese controllate o collegate e di quelli da controllant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8">
            <text:p>b) da titoli iscritti nelle immobilizzazioni che non costituiscono partecip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8">
            <text:p>c) da titoli iscritti nell'attivo circolante che non costituiscono partecip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10">
          <table:table-cell office:value-type="string" table:style-name="ce8">
            <text:p>d) proventi diversi dai precedenti, con separata indicazione di quelli da imprese controllate e collegate e di quelli da controllanti</text:p>
          </table:table-cell>
          <table:table-cell office:value-type="float" office:value="106219" table:style-name="ce12">
            <text:p>€ 106.219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5">
            <text:p>17) interessi ed altri oneri finanziar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8">
            <text:p>a) interessi passiv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8">
            <text:p>b) oneri per la copertura perdite di imprese controllate e collegate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8">
            <text:p>c) altri interessi ed oneri finanziari</text:p>
          </table:table-cell>
          <table:table-cell office:value-type="float" office:value="193" table:style-name="ce12">
            <text:p>€ 193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5">
            <text:p>17bis) utili e perdite su camb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23">
            <text:p>Totale proventi ed oneri finanziari (15+16-17+ -17bis)</text:p>
          </table:table-cell>
          <table:table-cell table:style-name="ce22"/>
          <table:table-cell office:value-type="float" office:value="106026" table:formula="of:=[.B60]-[.B64]" table:style-name="ce6">
            <text:p>€ 106.02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D) RETTIFICHE DI VALORE DI ATTIVITÀ' FINANZIARIE</text:p>
          </table:table-cell>
          <table:table-cell table:style-name="ce22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24">
            <text:p>18) rivalut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8">
            <text:p>a) di partecip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8">
            <text:p>b) di immobilizzazioni finanziarie che non costituiscono partecip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8">
            <text:p>c) di titoli iscritti nell'attivo circolante che non costituiscono partecip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24">
            <text:p>19) svalut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8">
            <text:p>a) di partecip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8">
            <text:p>b) di immobilizzazioni finanziarie che non costituiscono partecip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8">
            <text:p>c) di titoli iscritti nell'attivo circolante che non costituiscono partecipazioni</text:p>
          </table:table-cell>
          <table:table-cell table:style-name="ce12"/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23">
            <text:p>Totale delle rettifiche di valore (18-19)</text:p>
          </table:table-cell>
          <table:table-cell table:style-name="ce22"/>
          <table:table-cell office:value-type="float" office:value="0" table:style-name="ce6">
            <text:p>€ 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E) PROVENTI E ONERI STRAORDINARI</text:p>
          </table:table-cell>
          <table:table-cell table:style-name="ce22"/>
          <table:table-cell table:style-name="ce6"/>
          <table:table-cell table:number-columns-repeated="16381" table:style-name="ce1"/>
        </table:table-row>
        <table:table-row table:style-name="ro11">
          <table:table-cell office:value-type="string" table:style-name="ce24">
            <text:p>20) Proventi con separata indicazione delle plusvalenze da alienazioni i cui ricavi non sono iscrivibili al n. 5)</text:p>
          </table:table-cell>
          <table:table-cell table:style-name="ce22"/>
          <table:table-cell table:style-name="ce7"/>
          <table:table-cell table:style-name="ce25"/>
          <table:table-cell table:number-columns-repeated="16380"/>
        </table:table-row>
        <table:table-row table:style-name="ro12">
          <table:table-cell office:value-type="string" table:style-name="ce24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table:style-name="ce7"/>
          <table:table-cell table:style-name="ce25"/>
          <table:table-cell table:number-columns-repeated="16380"/>
        </table:table-row>
        <table:table-row table:style-name="ro2">
          <table:table-cell office:value-type="string" table:style-name="ce26">
            <text:p>Totale delle partite straordinarie (20-21)</text:p>
          </table:table-cell>
          <table:table-cell table:style-name="ce22"/>
          <table:table-cell office:value-type="float" office:value="0" table:style-name="ce6">
            <text:p>€ 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3">
            <text:p>Risultato prima delle imposte</text:p>
          </table:table-cell>
          <table:table-cell table:style-name="ce22"/>
          <table:table-cell office:value-type="float" office:value="622906" table:formula="of:=[.C26]-[.C53]+[.C66]" table:style-name="ce6">
            <text:p>€ 622.906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Imposte dell'esercizio , correnti, differite e anticipate</text:p>
          </table:table-cell>
          <table:table-cell office:value-type="float" office:value="128552" table:style-name="ce12">
            <text:p>€ 128.552</text:p>
          </table:table-cell>
          <table:table-cell office:value-type="float" office:value="128552" table:formula="of:=SUM([.B82])" table:style-name="ce6">
            <text:p>€ 128.552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AVANZO (DISAVANZO) ECONOMICO DELL'ESERCIZIO</text:p>
          </table:table-cell>
          <table:table-cell table:style-name="ce22"/>
          <table:table-cell office:value-type="float" office:value="494354" table:formula="of:=[.C81]-[.C82]" table:style-name="ce6">
            <text:p>€ 494.354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3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number-rows-repeated="1048487" table:style-name="ro2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named-expressions>
          <table:named-range table:name="Print_Area" table:cell-range-address="SCHEDA_CE_esercizio_2024.$A$1:SCHEDA_CE_esercizio_2024.$C$83" table:base-cell-address="SCHEDA_CE_esercizi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0" number:min-decimal-places="0" number:min-integer-digits="1" number:grouping="true"/>
    </number:number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2" style:display-name="Migliaia [0] 2" style:family="table-cell" style:data-style-name="N38">
      <style:table-cell-properties style:vertical-align="automatic" fo:background-color="transparent"/>
    </style:style>
    <style:style style:name="Migliaia_32__91_0_93__32_2_32_2" style:display-name="Migliaia [0] 2 2" style:family="table-cell" style:data-style-name="N38">
      <style:table-cell-properties style:vertical-align="automatic" fo:background-color="transparent"/>
    </style:style>
    <style:style style:name="Migliaia_32_2" style:display-name="Migliaia 2" style:family="table-cell" style:data-style-name="N39">
      <style:table-cell-properties style:vertical-align="automatic" fo:background-color="transparent"/>
    </style:style>
    <style:style style:name="Migliaia_32_3" style:display-name="Migliaia 3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81889763779528in" fo:margin-bottom="0.393700787401575in" fo:margin-left="0.236220472440945in" fo:margin-right="0.236220472440945in" style:print-orientation="portrait" style:print-page-order="ltr" style:first-page-number="continue" style:scale-to="81%" style:table-centering="horizontal" style:print="objects charts drawings"/>
      <style:header-style>
        <style:header-footer-properties fo:min-height="0.345669291338583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62" style:font-name="Aptos Narrow" style:font-name-asian="Aptos Narrow" style:font-name-complex="Aptos Narrow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T2" style:family="text">
      <style:text-properties fo:color="#000062" style:font-name="Aptos Narrow" style:font-name-asian="Aptos Narrow" style:font-name-complex="Aptos Narrow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T3" style:family="text">
      <style:text-properties fo:color="#000062" style:font-name="Aptos Narrow" style:font-name-asian="Aptos Narrow" style:font-name-complex="Aptos Narrow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style:region-left>
          <text:p><text:span text:style-name="T2"><text:date>???</text:date></text:span></text:p>
        </style:region-left>
        <style:region-right>
          <text:p><text:span text:style-name="T3">Pagina</text:span><text:span text:style-name="T3"><text:s/></text:span><text:span text:style-name="T3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Francesca Mott</meta:initial-creator>
    <dc:creator>Francesca Mott</dc:creator>
    <meta:creation-date>2014-04-15T15:13:43Z</meta:creation-date>
    <dc:date>2025-05-06T10:29:39Z</dc:date>
    <meta:print-date>2024-08-02T09:50:38Z</meta:print-date>
    <meta:editing-cycles>44</meta:editing-cycles>
    <meta:editing-duration>PT2235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