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7.68" table:style-name="ce2">
            <text:p>-7,68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office:value-type="float" office:value="-7.25" table:style-name="ce2">
            <text:p>-7,25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4_Indicatiore_Tempestività_.$A$1:2024_Indicatiore_Tempestività_.$C$6" table:base-cell-address="2024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5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agliai</meta:initial-creator>
    <dc:creator>Simone Bertini</dc:creator>
    <meta:creation-date>2015-02-18T09:00:30Z</meta:creation-date>
    <dc:date>2025-07-04T11:06:35Z</dc:date>
    <meta:print-date>2025-07-04T11:03:36Z</meta:print-date>
    <meta:editing-cycles>54</meta:editing-cycles>
    <meta:editing-duration>PT0S</meta:editing-duration>
  </office:meta>
</office:document-meta>
</file>