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decorative="true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UGLIO-2025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2">
            <text:p>ANNO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LUGLIO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19" table:style-name="ce7">
            <text:p>19</text:p>
          </table:table-cell>
          <table:table-cell office:value-type="float" office:value="0.22237986270022886" table:formula="of:=97.18/437" table:style-name="ce8">
            <text:p>0,22</text:p>
          </table:table-cell>
          <table:table-cell office:value-type="float" office:value="0" table:style-name="ce8">
            <text:p>0,00</text:p>
          </table:table-cell>
          <table:table-cell office:value-type="float" office:value="0.7776201372997712" table:formula="of:=339.82/437" table:style-name="ce8">
            <text:p>0,7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22408695652173913" table:formula="of:=25.77/115" table:style-name="ce8">
            <text:p>0,22</text:p>
          </table:table-cell>
          <table:table-cell office:value-type="float" office:value="0" table:style-name="ce8">
            <text:p>0,00</text:p>
          </table:table-cell>
          <table:table-cell office:value-type="float" office:value="0.77591304347826096" table:formula="of:=89.23/115" table:style-name="ce8">
            <text:p>0,7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6" table:style-name="ce7">
            <text:p>6</text:p>
          </table:table-cell>
          <table:table-cell office:value-type="float" office:value="0.24195652173913043" table:formula="of:=33.39/138" table:style-name="ce8">
            <text:p>0,24</text:p>
          </table:table-cell>
          <table:table-cell office:value-type="float" office:value="0" table:style-name="ce8">
            <text:p>0,00</text:p>
          </table:table-cell>
          <table:table-cell office:value-type="float" office:value="0.7580434782608696" table:formula="of:=104.61/138" table:style-name="ce8">
            <text:p>0,76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22657971014492753" table:formula="of:=156.34/690" table:style-name="ce8">
            <text:p>0,23</text:p>
          </table:table-cell>
          <table:table-cell office:value-type="float" office:value="0" table:style-name="ce8">
            <text:p>0,00</text:p>
          </table:table-cell>
          <table:table-cell office:value-type="float" office:value="0.77342028985507238" table:formula="of:=533.66/690" table:style-name="ce8">
            <text:p>0,77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LUGLIO-2025_ASSENZE_-_D_Lgs__33.$A$1:LUGLIO-2025_ASSENZE_-_D_Lgs__33.$F$14" table:base-cell-address="LUGLIO-2025_ASSENZE_-_D_Lgs__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irpet</meta:initial-creator>
    <dc:creator>Marta Ronconi</dc:creator>
    <meta:creation-date>2009-11-03T09:45:37Z</meta:creation-date>
    <dc:date>2025-08-19T08:00:17Z</dc:date>
    <meta:print-date>2025-08-19T07:56:53Z</meta:print-date>
    <meta:editing-cycles>88</meta:editing-cycles>
    <meta:editing-duration>PT0S</meta:editing-duration>
  </office:meta>
</office:document-meta>
</file>