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T-2024_ASSENZE_DLgs_33-2013" table:style-name="ta1">
        <table:shapes>
          <draw:frame draw:z-index="1" draw:id="id0" draw:style-name="a0" draw:name="Immagini 1" svg:x="0.11094in" svg:y="0.05952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3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PROSPETTO DELLE ASSENZE/PRESENZE DEI DIPENDENTI DELL'IRPET – SETTEMBRE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5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6">
            <text:p>AREA/SERVIZIO</text:p>
          </table:table-cell>
          <table:table-cell office:value-type="string" table:number-columns-spanned="1" table:number-rows-spanned="3" table:style-name="ce17">
            <text:p>NUMERO ADDETTI</text:p>
          </table:table-cell>
          <table:table-cell office:value-type="string" table:number-columns-spanned="2" table:number-rows-spanned="2" table:style-name="ce18">
            <text:p>% ASSENZA</text:p>
          </table:table-cell>
          <table:covered-table-cell/>
          <table:table-cell office:value-type="string" table:number-columns-spanned="1" table:number-rows-spanned="2" table:style-name="ce18">
            <text:p>%</text:p>
          </table:table-cell>
          <table:table-cell office:value-type="string" table:number-columns-spanned="1" table:number-rows-spanned="3" table:style-name="ce19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0.10837320574162679" table:formula="of:=45.3/418" table:style-name="ce7">
            <text:p>0,11</text:p>
          </table:table-cell>
          <table:table-cell office:value-type="float" office:value="2.2075055187637971E-2" table:formula="of:=1/45.3" table:style-name="ce8">
            <text:p>0,02</text:p>
          </table:table-cell>
          <table:table-cell office:value-type="float" office:value="0.89162679425837321" table:formula="of:=372.7/418" table:style-name="ce7">
            <text:p>0,89</text:p>
          </table:table-cell>
          <table:table-cell office:value-type="float" office:value="2.3923444976076554E-3" table:formula="of:=1/418" table:style-name="ce9">
            <text:p>0,0023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9.3636363636363643E-2" table:formula="of:=10.3/110" table:style-name="ce7">
            <text:p>0,09</text:p>
          </table:table-cell>
          <table:table-cell office:value-type="float" office:value="0" table:style-name="ce7">
            <text:p>0,00</text:p>
          </table:table-cell>
          <table:table-cell office:value-type="float" office:value="0.90636363636363637" table:formula="of:=99.7/110" table:style-name="ce7">
            <text:p>0,91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0">
            <text:p>Area amministrazione<text:s/><text:span text:style-name="T1">(Servizio Giuridico-amministrativo e Servizi Finanziari-contabili)</text:span></text:p>
          </table:table-cell>
          <table:table-cell office:value-type="float" office:value="6" table:style-name="ce6">
            <text:p>6</text:p>
          </table:table-cell>
          <table:table-cell office:value-type="float" office:value="3.6439393939393938E-2" table:formula="of:=4.81/132" table:style-name="ce7">
            <text:p>0,04</text:p>
          </table:table-cell>
          <table:table-cell office:value-type="float" office:value="0" table:style-name="ce7">
            <text:p>0,00</text:p>
          </table:table-cell>
          <table:table-cell office:value-type="float" office:value="0.96356060606060601" table:formula="of:=127.19/132" table:style-name="ce7">
            <text:p>0,96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TOTALE ENTE</text:p>
          </table:table-cell>
          <table:table-cell office:value-type="float" office:value="30" table:formula="of:=[.B11]+[.B12]+[.B13]" table:style-name="ce12">
            <text:p>30</text:p>
          </table:table-cell>
          <table:table-cell office:value-type="float" office:value="9.1530303030303031E-2" table:formula="of:=60.41/660" table:style-name="ce7">
            <text:p>0,09</text:p>
          </table:table-cell>
          <table:table-cell office:value-type="float" office:value="1.6553550736633008E-2" table:formula="of:=1/60.41" table:style-name="ce7">
            <text:p>0,02</text:p>
          </table:table-cell>
          <table:table-cell office:value-type="float" office:value="0.90846969696969704" table:formula="of:=599.59/660" table:style-name="ce7">
            <text:p>0,91</text:p>
          </table:table-cell>
          <table:table-cell office:value-type="float" office:value="1.5151515151515152E-3" table:formula="of:=1/660" table:style-name="ce9">
            <text:p>0,00152</text:p>
          </table:table-cell>
          <table:table-cell table:number-columns-repeated="16378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SETT-2024_ASSENZE_DLgs_33-2013.$A$1:SETT-2024_ASSENZE_DLgs_33-2013.$F$14" table:base-cell-address="SETT-2024_ASSENZE_DLgs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SETTEMBRE_2023_ASSENZE_DLgs_33-2013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irpet</meta:initial-creator>
    <dc:creator>Marta Ronconi</dc:creator>
    <meta:creation-date>2009-11-03T09:45:37Z</meta:creation-date>
    <dc:date>2025-10-16T11:08:17Z</dc:date>
    <meta:editing-cycles>93</meta:editing-cycles>
    <meta:editing-duration>PT0S</meta:editing-duration>
  </office:meta>
</office:document-meta>
</file>