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_Indicatiore_Tempestività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3" table:number-rows-spanned="1" table:style-name="ce4">
            <text:p>Indicatore di Tempestività dei Pagamenti TRIMESTRALE per l'anno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">
            <text:p>(ai sensi degli artt. 9 e 10 del DPCM 22/09/2014 in applicazione dell'art 33 co.1 del D.Lgs. 33/2013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6">
            <text:p>Primo trimestre</text:p>
          </table:table-cell>
          <table:covered-table-cell/>
          <table:table-cell office:value-type="float" office:value="-7.68" table:style-name="ce2">
            <text:p>-7,68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Secondo trimestre</text:p>
          </table:table-cell>
          <table:covered-table-cell/>
          <table:table-cell office:value-type="float" office:value="-7.25" table:style-name="ce2">
            <text:p>-7,25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Terzo trimestre</text:p>
          </table:table-cell>
          <table:covered-table-cell/>
          <table:table-cell office:value-type="float" office:value="-8.9700000000000006" table:style-name="ce2">
            <text:p>-8,97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Quarto trimestre</text:p>
          </table:table-cell>
          <table:covered-table-cell/>
          <table:table-cell office:value-type="float" office:value="-12.15" table:style-name="ce2">
            <text:p>-12,15</text:p>
          </table:table-cell>
          <table:table-cell table:number-columns-repeated="61" table:style-name="ce3"/>
          <table:table-cell table:number-columns-repeated="16320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2024_Indicatiore_Tempestività_.$A$1:2024_Indicatiore_Tempestività_.$C$6" table:base-cell-address="2024_Indicatiore_Tempestività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02755905511811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  <style:style style:name="T3" style:family="text"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4" style:family="text">
      <style:text-properties fo:color="#990066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  <text:p/>
        </style:region-left>
        <style:region-center>
          <text:p><text:span text:style-name="T1">Indicatore</text:span><text:span text:style-name="T1"> </text:span><text:span text:style-name="T1">Tempestività</text:span><text:span text:style-name="T1"> </text:span><text:span text:style-name="T1">Pagamenti</text:span><text:span text:style-name="T1"> </text:span><text:span text:style-name="T1">-</text:span><text:span text:style-name="T1"> </text:span><text:span text:style-name="T1">trimestrale</text:span></text:p>
        </style:region-center>
        <style:region-right>
          <text:p><text:span text:style-name="T1">Anno</text:span><text:span text:style-name="T1"> </text:span><text:span text:style-name="T1">2025</text:span></text:p>
          <text:p/>
        </style:region-right>
      </style:header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3"><text:s/></text:span><text:span text:style-name="T4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pagliai</meta:initial-creator>
    <dc:creator>Simone Bertini</dc:creator>
    <meta:creation-date>2015-02-18T09:00:30Z</meta:creation-date>
    <dc:date>2026-01-23T12:14:44Z</dc:date>
    <meta:print-date>2025-07-04T11:03:36Z</meta:print-date>
    <meta:editing-cycles>54</meta:editing-cycles>
    <meta:editing-duration>PT0S</meta:editing-duration>
  </office:meta>
</office:document-meta>
</file>