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990066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3">
      <style:table-cell-properties fo:border-top="thin solid #990066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990066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90066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ext-properties style:font-name="Arial1" style:font-name-asian="Arial1" style:font-name-complex="Arial1" fo:font-style="italic" style:font-style-asian="italic" style:font-style-complex="italic"/>
    </style:style>
    <style:style style:name="ce11" style:family="table-cell" style:parent-style-name="Default" style:data-style-name="N36">
      <style:text-properties style:font-name="Arial1" style:font-name-asian="Arial1" style:font-name-complex="Arial1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990066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00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990066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14">
            <text:p>ANNO 2025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/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3">
            <text:p>Collegio dei revisori</text:p>
          </table:table-cell>
          <table:table-cell office:value-type="string" table:number-columns-spanned="4" table:number-rows-spanned="1" table:style-name="ce13">
            <text:p>in % su indennità del Presidente Regione Toscana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3">
            <text:p>Presidente</text:p>
          </table:table-cell>
          <table:table-cell office:value-type="percentage" office:value="0.03" table:style-name="ce4">
            <text:p>3%</text:p>
          </table:table-cell>
          <table:table-cell office:value-type="currency" office:value="3655.7820000000002" table:formula="of:=[.D17]*[.D6]" table:style-name="ce5">
            <text:p>€ 3.655,78</text:p>
          </table:table-cell>
          <table:table-cell office:value-type="string" table:number-columns-spanned="2" table:number-rows-spanned="1" table:style-name="ce13">
            <text:p>Dott. Chiappuella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3">
            <text:p>Membri</text:p>
          </table:table-cell>
          <table:table-cell office:value-type="percentage" office:value="0.02" table:style-name="ce4">
            <text:p>2%</text:p>
          </table:table-cell>
          <table:table-cell office:value-type="currency" office:value="2437.1880000000001" table:formula="of:=[.D17]*[.D7]" table:style-name="ce5">
            <text:p>€ 2.437,19</text:p>
          </table:table-cell>
          <table:table-cell office:value-type="string" table:number-columns-spanned="2" table:number-rows-spanned="1" table:style-name="ce13">
            <text:p>D.ssa Scartoni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3">
            <text:p>Membri</text:p>
          </table:table-cell>
          <table:table-cell office:value-type="percentage" office:value="0.02" table:style-name="ce4">
            <text:p>2%</text:p>
          </table:table-cell>
          <table:table-cell office:value-type="currency" office:value="2437.19" table:style-name="ce5">
            <text:p>€ 2.437,19</text:p>
          </table:table-cell>
          <table:table-cell office:value-type="string" table:number-columns-spanned="2" table:number-rows-spanned="1" table:style-name="ce13">
            <text:p>Dott. Poggiani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5" table:number-rows-spanned="1" table:style-name="ce15">
            <text:p>Collegio dei revisori in carica dal 21/12/2021. L'08/09 è stato nominato il dott.Poggiani in sostituzione del dott. Andreani.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2">
            <text:p>Indennità 2025 del presidente regione toscana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2">
            <text:p>(dati rilevati da sito web RT)</text:p>
          </table:table-cell>
          <table:covered-table-cell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0">
            <text:p>Indennità di carica</text:p>
          </table:table-cell>
          <table:table-cell office:value-type="currency" office:value="7334.13" table:style-name="ce11">
            <text:p>€ 7.334,13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0">
            <text:p>Indennità di funzione</text:p>
          </table:table-cell>
          <table:table-cell office:value-type="currency" office:value="2820.82" table:style-name="ce11">
            <text:p>€ 2.820,82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0">
            <text:p>Totale mese</text:p>
          </table:table-cell>
          <table:table-cell office:value-type="currency" office:value="10154.950000000001" table:formula="of:=SUM([.D14:.D15])" table:style-name="ce11">
            <text:p>€ 10.154,95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0">
            <text:p>Totale annuo</text:p>
          </table:table-cell>
          <table:table-cell office:value-type="currency" office:value="121859.40000000001" table:formula="of:=[.D16]*12" table:style-name="ce11">
            <text:p>€ 121.859,40</text:p>
          </table:table-cell>
          <table:table-cell table:style-name="ce10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Francesca Mott</meta:initial-creator>
    <dc:creator>Simone Bertini</dc:creator>
    <meta:creation-date>2025-02-04T09:21:58Z</meta:creation-date>
    <dc:date>2026-01-23T14:10:51Z</dc:date>
    <meta:editing-duration>PT0S</meta:editing-duration>
    <meta:user-defined meta:name="ContentTypeId">0x010100EE914104B76DB4438B1FEFBECAB5C9F5</meta:user-defined>
  </office:meta>
</office:document-meta>
</file>