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990066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Euro" style:data-style-name="N1">
      <style:table-cell-properties fo:border="thin solid #990066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Euro" style:data-style-name="N37">
      <style:table-cell-properties fo:border="thin solid #990066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Euro" style:data-style-name="N38">
      <style:table-cell-properties fo:border="thin solid #990066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1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990066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C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08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6" table:number-rows-spanned="1" table:style-name="ce17">
            <text:p>COMITATO INDIRIZZO E CONTROLLO - 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date" office:date-value="2025-04-23T00:00:00" table:style-name="ce3">
            <text:p>23/04/25</text:p>
          </table:table-cell>
          <table:table-cell office:value-type="date" office:date-value="2025-12-22T00:00:00" table:style-name="ce3">
            <text:p>22/12/25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TOTALE COMPENSI</text:p>
          </table:table-cell>
          <table:table-cell office:value-type="string" table:style-name="ce4">
            <text:p>TOTALI RIMBORSI SPES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ZZANI Michele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2" table:style-name="ce7">
            <text:p>2</text:p>
          </table:table-cell>
          <table:table-cell office:value-type="float" office:value="60" table:formula="of:=30*[.D3]" table:style-name="ce8">
            <text:p>€ 60,00</text:p>
          </table:table-cell>
          <table:table-cell office:value-type="currency" office:value="0" table:style-name="ce9">
            <text:p>€ -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NEDETTI Sara</text:p>
          </table:table-cell>
          <table:table-cell table:number-columns-repeated="2" table:style-name="ce6"/>
          <table:table-cell office:value-type="float" office:value="0" table:style-name="ce7">
            <text:p>0</text:p>
          </table:table-cell>
          <table:table-cell office:value-type="float" office:value="0" table:formula="of:=30*[.D4]" table:style-name="ce8">
            <text:p>€ 0,00</text:p>
          </table:table-cell>
          <table:table-cell office:value-type="currency" office:value="0" table:style-name="ce9">
            <text:p>€ -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ACCI Marco</text:p>
          </table:table-cell>
          <table:table-cell office:value-type="string" table:style-name="ce6">
            <text:p>P.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30" table:formula="of:=30*[.D5]" table:style-name="ce8">
            <text:p>€ 30,00</text:p>
          </table:table-cell>
          <table:table-cell office:value-type="currency" office:value="0" table:style-name="ce9">
            <text:p>€ -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NCARELLI Moren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2" table:style-name="ce7">
            <text:p>2</text:p>
          </table:table-cell>
          <table:table-cell office:value-type="float" office:value="60" table:formula="of:=30*[.D6]" table:style-name="ce8">
            <text:p>€ 60,00</text:p>
          </table:table-cell>
          <table:table-cell office:value-type="currency" office:value="0" table:style-name="ce9">
            <text:p>€ -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RDI Gianmaria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2" table:style-name="ce7">
            <text:p>2</text:p>
          </table:table-cell>
          <table:table-cell office:value-type="float" office:value="60" table:formula="of:=30*[.D7]" table:style-name="ce8">
            <text:p>€ 60,00</text:p>
          </table:table-cell>
          <table:table-cell office:value-type="currency" office:value="0" table:style-name="ce9">
            <text:p>€ -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IERAGNOLI Marco August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QUERCIOLI Maur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6">
            <text:p>TOTALE</text:p>
          </table:table-cell>
          <table:covered-table-cell table:number-columns-repeated="3"/>
          <table:table-cell office:value-type="float" office:value="210" table:formula="of:=SUM([.E3:.E9])" table:style-name="ce14">
            <text:p>€ 210,00</text:p>
          </table:table-cell>
          <table:table-cell office:value-type="currency" office:value="0" table:formula="of:=SUM([.F3:.F7])" table:style-name="ce15">
            <text:p>€ -<text:s/>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CIC_2025.$A$1:CIC_2025.$F$11" table:base-cell-address="CIC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1.02362204724409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 Narrow1" style:font-name-asian="Arial Narrow1" style:font-name-complex="Arial Narrow1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990066" style:font-name="Arial Narrow2" style:font-name-asian="Arial Narrow2" style:font-name-complex="Arial Narrow2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center>
        <style:region-right>
          <text:p><text:span text:style-name="T1">Comitato</text:span><text:span text:style-name="T1"> </text:span><text:span text:style-name="T1">di</text:span><text:span text:style-name="T1"> </text:span><text:span text:style-name="T1">Indirizzo</text:span><text:span text:style-name="T1"> </text:span><text:span text:style-name="T1">e</text:span><text:span text:style-name="T1"> </text:span><text:span text:style-name="T1">Controllo</text:span></text:p>
          <text:p><text:span text:style-name="T2">Anno</text:span><text:span text:style-name="T2"> </text:span><text:span text:style-name="T2">2021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rpet</meta:initial-creator>
    <dc:creator>Simone Bertini</dc:creator>
    <meta:creation-date>2013-12-12T09:41:33Z</meta:creation-date>
    <dc:date>2026-01-23T12:29:29Z</dc:date>
    <meta:print-date>2017-04-03T10:21:31Z</meta:print-date>
    <meta:editing-cycles>1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