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ificazione_mandati_III_tri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UMERO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FORNITORE</text:p>
          </table:table-cell>
          <table:table-cell office:value-type="string" table:style-name="ce1">
            <text:p>SUM(IMPORTO)</text:p>
          </table:table-cell>
          <table:table-cell office:value-type="string" table:style-name="ce1">
            <text:p>CONTO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DESCR</text:p>
          </table:table-cell>
          <table:table-cell table:number-columns-repeated="16376"/>
        </table:table-row>
        <table:table-row table:style-name="ro1">
          <table:table-cell office:value-type="float" office:value="2025000298" table:style-name="ce1">
            <text:p>2025000298</text:p>
          </table:table-cell>
          <table:table-cell office:value-type="date" office:date-value="2025-07-21T00:00:00" table:style-name="ce2">
            <text:p>21/07/2025</text:p>
          </table:table-cell>
          <table:table-cell office:value-type="string" table:style-name="ce1">
            <text:p>MAGGIOLI S.P.A.</text:p>
          </table:table-cell>
          <table:table-cell office:value-type="float" office:value="719.8" table:style-name="ce1">
            <text:p>719,8</text:p>
          </table:table-cell>
          <table:table-cell office:value-type="float" office:value="30005000090" table:style-name="ce1">
            <text:p>300050000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 RIVISTE E PUBBLICAZIONI</text:p>
          </table:table-cell>
          <table:table-cell table:number-columns-repeated="16376"/>
        </table:table-row>
        <table:table-row table:style-name="ro1">
          <table:table-cell office:value-type="float" office:value="2025000303" table:style-name="ce1">
            <text:p>2025000303</text:p>
          </table:table-cell>
          <table:table-cell office:value-type="date" office:date-value="2025-07-21T00:00:00" table:style-name="ce2">
            <text:p>21/07/2025</text:p>
          </table:table-cell>
          <table:table-cell office:value-type="string" table:style-name="ce1">
            <text:p>SOCIETA' EDITRICE IL MULINO S.P.A.<text:s text:c="26"/></text:p>
          </table:table-cell>
          <table:table-cell office:value-type="float" office:value="2132" table:style-name="ce1">
            <text:p>2132</text:p>
          </table:table-cell>
          <table:table-cell office:value-type="float" office:value="30005000090" table:style-name="ce1">
            <text:p>300050000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 RIVISTE E PUBBLICAZIONI</text:p>
          </table:table-cell>
          <table:table-cell table:number-columns-repeated="16376"/>
        </table:table-row>
        <table:table-row table:style-name="ro1">
          <table:table-cell office:value-type="float" office:value="2025000288" table:style-name="ce1">
            <text:p>2025000288</text:p>
          </table:table-cell>
          <table:table-cell office:value-type="date" office:date-value="2025-07-17T00:00:00" table:style-name="ce2">
            <text:p>17/07/2025</text:p>
          </table:table-cell>
          <table:table-cell office:value-type="string" table:style-name="ce1">
            <text:p>Valsecchi Cancelleria S.r.l.</text:p>
          </table:table-cell>
          <table:table-cell office:value-type="float" office:value="439.2" table:style-name="ce1">
            <text:p>439,2</text:p>
          </table:table-cell>
          <table:table-cell office:value-type="float" office:value="30001000010" table:style-name="ce1">
            <text:p>300010000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6"/>
        </table:table-row>
        <table:table-row table:style-name="ro1">
          <table:table-cell office:value-type="float" office:value="2025000299" table:style-name="ce1">
            <text:p>2025000299</text:p>
          </table:table-cell>
          <table:table-cell office:value-type="date" office:date-value="2025-07-21T00:00:00" table:style-name="ce2">
            <text:p>21/07/2025</text:p>
          </table:table-cell>
          <table:table-cell office:value-type="string" table:style-name="ce1">
            <text:p>MOODY'S ANALYTICS ITALY S.P.A.</text:p>
          </table:table-cell>
          <table:table-cell office:value-type="float" office:value="18245.099999999999" table:style-name="ce1">
            <text:p>18245,1</text:p>
          </table:table-cell>
          <table:table-cell office:value-type="float" office:value="30001000040" table:style-name="ce1">
            <text:p>3000100004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table:number-columns-repeated="16376"/>
        </table:table-row>
        <table:table-row table:style-name="ro1">
          <table:table-cell office:value-type="float" office:value="2025000309" table:style-name="ce1">
            <text:p>2025000309</text:p>
          </table:table-cell>
          <table:table-cell office:value-type="date" office:date-value="2025-07-22T00:00:00" table:style-name="ce2">
            <text:p>22/07/2025</text:p>
          </table:table-cell>
          <table:table-cell office:value-type="string" table:style-name="ce1">
            <text:p>AGENZIA DELLE ENTRATE</text:p>
          </table:table-cell>
          <table:table-cell office:value-type="float" office:value="3181.94" table:style-name="ce1">
            <text:p>3181,94</text:p>
          </table:table-cell>
          <table:table-cell office:value-type="float" office:value="30005000040" table:style-name="ce1">
            <text:p>300050000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RGANI E INCARICHI ISTITUZIONALI DELL'AMMINISTRAZIONE</text:p>
          </table:table-cell>
          <table:table-cell table:number-columns-repeated="16376"/>
        </table:table-row>
        <table:table-row table:style-name="ro1">
          <table:table-cell office:value-type="float" office:value="2025000327" table:style-name="ce1">
            <text:p>2025000327</text:p>
          </table:table-cell>
          <table:table-cell office:value-type="date" office:date-value="2025-07-24T00:00:00" table:style-name="ce2">
            <text:p>24/07/2025</text:p>
          </table:table-cell>
          <table:table-cell office:value-type="string" table:style-name="ce1">
            <text:p>SCARTONI CINZIA</text:p>
          </table:table-cell>
          <table:table-cell office:value-type="float" office:value="9414.92" table:style-name="ce1">
            <text:p>9414,92</text:p>
          </table:table-cell>
          <table:table-cell office:value-type="float" office:value="30005000040" table:style-name="ce1">
            <text:p>300050000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RGANI E INCARICHI ISTITUZIONALI DELL'AMMINISTRAZIONE</text:p>
          </table:table-cell>
          <table:table-cell table:number-columns-repeated="16376"/>
        </table:table-row>
        <table:table-row table:style-name="ro1">
          <table:table-cell office:value-type="float" office:value="2025000329" table:style-name="ce1">
            <text:p>2025000329</text:p>
          </table:table-cell>
          <table:table-cell office:value-type="date" office:date-value="2025-07-24T00:00:00" table:style-name="ce2">
            <text:p>24/07/2025</text:p>
          </table:table-cell>
          <table:table-cell office:value-type="string" table:style-name="ce1">
            <text:p>MARIO CHIAPPUELLA</text:p>
          </table:table-cell>
          <table:table-cell office:value-type="float" office:value="2319.23" table:style-name="ce1">
            <text:p>2319,23</text:p>
          </table:table-cell>
          <table:table-cell office:value-type="float" office:value="30005000040" table:style-name="ce1">
            <text:p>300050000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RGANI E INCARICHI ISTITUZIONALI DELL'AMMINISTRAZIONE</text:p>
          </table:table-cell>
          <table:table-cell table:number-columns-repeated="16376"/>
        </table:table-row>
        <table:table-row table:style-name="ro1">
          <table:table-cell office:value-type="float" office:value="2025000332" table:style-name="ce1">
            <text:p>2025000332</text:p>
          </table:table-cell>
          <table:table-cell office:value-type="date" office:date-value="2025-07-24T00:00:00" table:style-name="ce2">
            <text:p>24/07/2025</text:p>
          </table:table-cell>
          <table:table-cell office:value-type="string" table:style-name="ce1">
            <text:p>FABRIZIO POGGIANI</text:p>
          </table:table-cell>
          <table:table-cell office:value-type="float" office:value="1546.14" table:style-name="ce1">
            <text:p>1546,14</text:p>
          </table:table-cell>
          <table:table-cell office:value-type="float" office:value="30005000040" table:style-name="ce1">
            <text:p>300050000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RGANI E INCARICHI ISTITUZIONALI DELL'AMMINISTRAZIONE</text:p>
          </table:table-cell>
          <table:table-cell table:number-columns-repeated="16376"/>
        </table:table-row>
        <table:table-row table:style-name="ro1">
          <table:table-cell office:value-type="float" office:value="2025000320" table:style-name="ce1">
            <text:p>2025000320</text:p>
          </table:table-cell>
          <table:table-cell office:value-type="date" office:date-value="2025-07-24T00:00:00" table:style-name="ce2">
            <text:p>24/07/2025</text:p>
          </table:table-cell>
          <table:table-cell office:value-type="string" table:style-name="ce1">
            <text:p>SCICLONE NICOLA</text:p>
          </table:table-cell>
          <table:table-cell office:value-type="float" office:value="5367.25" table:style-name="ce1">
            <text:p>5367,25</text:p>
          </table:table-cell>
          <table:table-cell office:value-type="float" office:value="30005000040" table:style-name="ce1">
            <text:p>300050000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RGANI E INCARICHI ISTITUZIONALI DELL'AMMINISTRAZIONE</text:p>
          </table:table-cell>
          <table:table-cell table:number-columns-repeated="16376"/>
        </table:table-row>
        <table:table-row table:style-name="ro1">
          <table:table-cell office:value-type="float" office:value="2025000345" table:style-name="ce1">
            <text:p>2025000345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SCARTONI CINZIA</text:p>
          </table:table-cell>
          <table:table-cell office:value-type="float" office:value="1546.14" table:style-name="ce1">
            <text:p>1546,14</text:p>
          </table:table-cell>
          <table:table-cell office:value-type="float" office:value="30005000040" table:style-name="ce1">
            <text:p>300050000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RGANI E INCARICHI ISTITUZIONALI DELL'AMMINISTRAZIONE</text:p>
          </table:table-cell>
          <table:table-cell table:number-columns-repeated="16376"/>
        </table:table-row>
        <table:table-row table:style-name="ro1">
          <table:table-cell office:value-type="float" office:value="2025000350" table:style-name="ce1">
            <text:p>2025000350</text:p>
          </table:table-cell>
          <table:table-cell office:value-type="date" office:date-value="2025-08-08T00:00:00" table:style-name="ce2">
            <text:p>08/08/2025</text:p>
          </table:table-cell>
          <table:table-cell office:value-type="string" table:style-name="ce1">
            <text:p>SCICLONE NICOLA</text:p>
          </table:table-cell>
          <table:table-cell office:value-type="float" office:value="6689.65" table:style-name="ce1">
            <text:p>6689,65</text:p>
          </table:table-cell>
          <table:table-cell office:value-type="float" office:value="30005000040" table:style-name="ce1">
            <text:p>300050000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RGANI E INCARICHI ISTITUZIONALI DELL'AMMINISTRAZIONE</text:p>
          </table:table-cell>
          <table:table-cell table:number-columns-repeated="16376"/>
        </table:table-row>
        <table:table-row table:style-name="ro1">
          <table:table-cell office:value-type="float" office:value="2025000356" table:style-name="ce1">
            <text:p>2025000356</text:p>
          </table:table-cell>
          <table:table-cell office:value-type="date" office:date-value="2025-09-03T00:00:00" table:style-name="ce2">
            <text:p>03/09/2025</text:p>
          </table:table-cell>
          <table:table-cell office:value-type="string" table:style-name="ce1">
            <text:p>AGENZIA DELLE ENTRATE</text:p>
          </table:table-cell>
          <table:table-cell office:value-type="float" office:value="1651.71" table:style-name="ce1">
            <text:p>1651,71</text:p>
          </table:table-cell>
          <table:table-cell office:value-type="float" office:value="30005000040" table:style-name="ce1">
            <text:p>300050000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RGANI E INCARICHI ISTITUZIONALI DELL'AMMINISTRAZIONE</text:p>
          </table:table-cell>
          <table:table-cell table:number-columns-repeated="16376"/>
        </table:table-row>
        <table:table-row table:style-name="ro1">
          <table:table-cell office:value-type="float" office:value="2025000391" table:style-name="ce1">
            <text:p>2025000391</text:p>
          </table:table-cell>
          <table:table-cell office:value-type="date" office:date-value="2025-09-22T00:00:00" table:style-name="ce2">
            <text:p>22/09/2025</text:p>
          </table:table-cell>
          <table:table-cell office:value-type="string" table:style-name="ce1">
            <text:p>AGENZIA DELLE ENTRATE</text:p>
          </table:table-cell>
          <table:table-cell office:value-type="float" office:value="1802.58" table:style-name="ce1">
            <text:p>1802,58</text:p>
          </table:table-cell>
          <table:table-cell office:value-type="float" office:value="30005000040" table:style-name="ce1">
            <text:p>300050000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RGANI E INCARICHI ISTITUZIONALI DELL'AMMINISTRAZIONE</text:p>
          </table:table-cell>
          <table:table-cell table:number-columns-repeated="16376"/>
        </table:table-row>
        <table:table-row table:style-name="ro1">
          <table:table-cell office:value-type="float" office:value="2025000405" table:style-name="ce1">
            <text:p>2025000405</text:p>
          </table:table-cell>
          <table:table-cell office:value-type="date" office:date-value="2025-09-25T00:00:00" table:style-name="ce2">
            <text:p>25/09/2025</text:p>
          </table:table-cell>
          <table:table-cell office:value-type="string" table:style-name="ce1">
            <text:p>SCICLONE NICOLA</text:p>
          </table:table-cell>
          <table:table-cell office:value-type="float" office:value="5473.88" table:style-name="ce1">
            <text:p>5473,88</text:p>
          </table:table-cell>
          <table:table-cell office:value-type="float" office:value="30005000040" table:style-name="ce1">
            <text:p>300050000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RGANI E INCARICHI ISTITUZIONALI DELL'AMMINISTRAZIONE</text:p>
          </table:table-cell>
          <table:table-cell table:number-columns-repeated="16376"/>
        </table:table-row>
        <table:table-row table:style-name="ro1">
          <table:table-cell office:value-type="float" office:value="2025000281" table:style-name="ce1">
            <text:p>2025000281</text:p>
          </table:table-cell>
          <table:table-cell office:value-type="date" office:date-value="2025-07-03T00:00:00" table:style-name="ce2">
            <text:p>03/07/2025</text:p>
          </table:table-cell>
          <table:table-cell office:value-type="string" table:style-name="ce1">
            <text:p>D'AMORE LUCIANO - B&amp;B ZIO GIÒ</text:p>
          </table:table-cell>
          <table:table-cell office:value-type="float" office:value="140" table:style-name="ce1">
            <text:p>140</text:p>
          </table:table-cell>
          <table:table-cell office:value-type="float" office:value="30006000080" table:style-name="ce1">
            <text:p>3000600008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STI DI RAPPRESENTANZA. ORGANIZZAZIONE EVENTI E SERVIZ</text:p>
          </table:table-cell>
          <table:table-cell table:number-columns-repeated="16376"/>
        </table:table-row>
        <table:table-row table:style-name="ro1">
          <table:table-cell office:value-type="float" office:value="2025000295" table:style-name="ce1">
            <text:p>2025000295</text:p>
          </table:table-cell>
          <table:table-cell office:value-type="date" office:date-value="2025-07-21T00:00:00" table:style-name="ce2">
            <text:p>21/07/2025</text:p>
          </table:table-cell>
          <table:table-cell office:value-type="string" table:style-name="ce1">
            <text:p>CARTASI S.P.A. - GRUPPO CARTASI<text:s/></text:p>
          </table:table-cell>
          <table:table-cell office:value-type="float" office:value="1073.24" table:style-name="ce1">
            <text:p>1073,24</text:p>
          </table:table-cell>
          <table:table-cell office:value-type="float" office:value="30006000080" table:style-name="ce1">
            <text:p>3000600008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STI DI RAPPRESENTANZA. ORGANIZZAZIONE EVENTI E SERVIZ</text:p>
          </table:table-cell>
          <table:table-cell table:number-columns-repeated="16376"/>
        </table:table-row>
        <table:table-row table:style-name="ro1">
          <table:table-cell office:value-type="float" office:value="2025000325" table:style-name="ce1">
            <text:p>2025000325</text:p>
          </table:table-cell>
          <table:table-cell office:value-type="date" office:date-value="2025-07-24T00:00:00" table:style-name="ce2">
            <text:p>24/07/2025</text:p>
          </table:table-cell>
          <table:table-cell office:value-type="string" table:style-name="ce1">
            <text:p>FUBINI FEDERICO</text:p>
          </table:table-cell>
          <table:table-cell office:value-type="float" office:value="2000" table:style-name="ce1">
            <text:p>2000</text:p>
          </table:table-cell>
          <table:table-cell office:value-type="float" office:value="30005000086" table:style-name="ce1">
            <text:p>3000500008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STI DI RAPPRESENTANZA. ORGANIZZAZIONE EVENTI E SERVIZ</text:p>
          </table:table-cell>
          <table:table-cell table:number-columns-repeated="16376"/>
        </table:table-row>
        <table:table-row table:style-name="ro1">
          <table:table-cell office:value-type="float" office:value="2025000355" table:style-name="ce1">
            <text:p>2025000355</text:p>
          </table:table-cell>
          <table:table-cell office:value-type="date" office:date-value="2025-09-01T00:00:00" table:style-name="ce2">
            <text:p>01/09/2025</text:p>
          </table:table-cell>
          <table:table-cell office:value-type="string" table:style-name="ce1">
            <text:p>CARTASI S.P.A. - GRUPPO CARTASI<text:s/></text:p>
          </table:table-cell>
          <table:table-cell office:value-type="float" office:value="409.69" table:style-name="ce1">
            <text:p>409,69</text:p>
          </table:table-cell>
          <table:table-cell office:value-type="float" office:value="30006000080" table:style-name="ce1">
            <text:p>3000600008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STI DI RAPPRESENTANZA. ORGANIZZAZIONE EVENTI E SERVIZ</text:p>
          </table:table-cell>
          <table:table-cell table:number-columns-repeated="16376"/>
        </table:table-row>
        <table:table-row table:style-name="ro1">
          <table:table-cell office:value-type="float" office:value="2025000370" table:style-name="ce1">
            <text:p>2025000370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1">
            <text:p>B&amp;B SKYHOUSE CHIAIA (VINCENZO PIZZARELLI)</text:p>
          </table:table-cell>
          <table:table-cell office:value-type="float" office:value="398" table:style-name="ce1">
            <text:p>398</text:p>
          </table:table-cell>
          <table:table-cell office:value-type="float" office:value="30006000080" table:style-name="ce1">
            <text:p>3000600008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STI DI RAPPRESENTANZA. ORGANIZZAZIONE EVENTI E SERVIZ</text:p>
          </table:table-cell>
          <table:table-cell table:number-columns-repeated="16376"/>
        </table:table-row>
        <table:table-row table:style-name="ro1">
          <table:table-cell office:value-type="float" office:value="2025000386" table:style-name="ce1">
            <text:p>2025000386</text:p>
          </table:table-cell>
          <table:table-cell office:value-type="date" office:date-value="2025-09-16T00:00:00" table:style-name="ce2">
            <text:p>16/09/2025</text:p>
          </table:table-cell>
          <table:table-cell office:value-type="string" table:style-name="ce1">
            <text:p>CARTASI S.P.A. - GRUPPO CARTASI<text:s/></text:p>
          </table:table-cell>
          <table:table-cell office:value-type="float" office:value="2630.81" table:style-name="ce1">
            <text:p>2630,81</text:p>
          </table:table-cell>
          <table:table-cell office:value-type="float" office:value="30006000080" table:style-name="ce1">
            <text:p>3000600008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STI DI RAPPRESENTANZA. ORGANIZZAZIONE EVENTI E SERVIZ</text:p>
          </table:table-cell>
          <table:table-cell table:number-columns-repeated="16376"/>
        </table:table-row>
        <table:table-row table:style-name="ro1">
          <table:table-cell office:value-type="float" office:value="2025000346" table:style-name="ce1">
            <text:p>2025000346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S.O.I. S.R.L</text:p>
          </table:table-cell>
          <table:table-cell office:value-type="float" office:value="590" table:style-name="ce1">
            <text:p>590</text:p>
          </table:table-cell>
          <table:table-cell office:value-type="float" office:value="30003000110" table:style-name="ce1">
            <text:p>300030001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ORMAZIONE</text:p>
          </table:table-cell>
          <table:table-cell table:number-columns-repeated="16376"/>
        </table:table-row>
        <table:table-row table:style-name="ro1">
          <table:table-cell office:value-type="float" office:value="2025000344" table:style-name="ce1">
            <text:p>2025000344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S.O.I. S.R.L</text:p>
          </table:table-cell>
          <table:table-cell office:value-type="float" office:value="1062" table:style-name="ce1">
            <text:p>1062</text:p>
          </table:table-cell>
          <table:table-cell office:value-type="float" office:value="30003000110" table:style-name="ce1">
            <text:p>300030001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ORMAZIONE</text:p>
          </table:table-cell>
          <table:table-cell table:number-columns-repeated="16376"/>
        </table:table-row>
        <table:table-row table:style-name="ro1">
          <table:table-cell office:value-type="float" office:value="2025000371" table:style-name="ce1">
            <text:p>2025000371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1">
            <text:p>MP CONGRESSI &amp; COMUNICAZIONE</text:p>
          </table:table-cell>
          <table:table-cell office:value-type="float" office:value="330" table:style-name="ce1">
            <text:p>330</text:p>
          </table:table-cell>
          <table:table-cell office:value-type="float" office:value="30003000110" table:style-name="ce1">
            <text:p>300030001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ORMAZIONE</text:p>
          </table:table-cell>
          <table:table-cell table:number-columns-repeated="16376"/>
        </table:table-row>
        <table:table-row table:style-name="ro1">
          <table:table-cell office:value-type="float" office:value="2025000372" table:style-name="ce1">
            <text:p>2025000372</text:p>
          </table:table-cell>
          <table:table-cell office:value-type="date" office:date-value="2025-09-08T00:00:00" table:style-name="ce2">
            <text:p>08/09/2025</text:p>
          </table:table-cell>
          <table:table-cell office:value-type="string" table:style-name="ce1">
            <text:p>MP CONGRESSI &amp; COMUNICAZIONE</text:p>
          </table:table-cell>
          <table:table-cell office:value-type="float" office:value="330" table:style-name="ce1">
            <text:p>330</text:p>
          </table:table-cell>
          <table:table-cell office:value-type="float" office:value="30003000110" table:style-name="ce1">
            <text:p>300030001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ORMAZIONE</text:p>
          </table:table-cell>
          <table:table-cell table:number-columns-repeated="16376"/>
        </table:table-row>
        <table:table-row table:style-name="ro1">
          <table:table-cell office:value-type="float" office:value="2025000403" table:style-name="ce1">
            <text:p>2025000403</text:p>
          </table:table-cell>
          <table:table-cell office:value-type="date" office:date-value="2025-09-24T00:00:00" table:style-name="ce2">
            <text:p>24/09/2025</text:p>
          </table:table-cell>
          <table:table-cell office:value-type="string" table:style-name="ce1">
            <text:p>MP CONGRESSI &amp; COMUNICAZIONE</text:p>
          </table:table-cell>
          <table:table-cell office:value-type="float" office:value="330" table:style-name="ce1">
            <text:p>330</text:p>
          </table:table-cell>
          <table:table-cell office:value-type="float" office:value="30003000110" table:style-name="ce1">
            <text:p>300030001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ORMAZIONE</text:p>
          </table:table-cell>
          <table:table-cell table:number-columns-repeated="16376"/>
        </table:table-row>
        <table:table-row table:style-name="ro1">
          <table:table-cell office:value-type="float" office:value="2025000289" table:style-name="ce1">
            <text:p>2025000289</text:p>
          </table:table-cell>
          <table:table-cell office:value-type="date" office:date-value="2025-07-17T00:00:00" table:style-name="ce2">
            <text:p>17/07/2025</text:p>
          </table:table-cell>
          <table:table-cell office:value-type="string" table:style-name="ce1">
            <text:p>Edison Energia S.p.A.</text:p>
          </table:table-cell>
          <table:table-cell office:value-type="float" office:value="59.27" table:style-name="ce1">
            <text:p>59,27</text:p>
          </table:table-cell>
          <table:table-cell office:value-type="float" office:value="30002000030" table:style-name="ce1">
            <text:p>3000200003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TENZE E CANONI</text:p>
          </table:table-cell>
          <table:table-cell table:number-columns-repeated="16376"/>
        </table:table-row>
        <table:table-row table:style-name="ro1">
          <table:table-cell office:value-type="float" office:value="2025000324" table:style-name="ce1">
            <text:p>2025000324</text:p>
          </table:table-cell>
          <table:table-cell office:value-type="date" office:date-value="2025-07-24T00:00:00" table:style-name="ce2">
            <text:p>24/07/2025</text:p>
          </table:table-cell>
          <table:table-cell office:value-type="string" table:style-name="ce1">
            <text:p>FASTWEB S.P.A.</text:p>
          </table:table-cell>
          <table:table-cell office:value-type="float" office:value="229.74" table:style-name="ce1">
            <text:p>229,74</text:p>
          </table:table-cell>
          <table:table-cell office:value-type="float" office:value="30003000010" table:style-name="ce1">
            <text:p>3000300001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TENZE E CANONI</text:p>
          </table:table-cell>
          <table:table-cell table:number-columns-repeated="16376"/>
        </table:table-row>
        <table:table-row table:style-name="ro1">
          <table:table-cell office:value-type="float" office:value="2025000343" table:style-name="ce1">
            <text:p>2025000343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Edison Energia S.p.A.</text:p>
          </table:table-cell>
          <table:table-cell office:value-type="float" office:value="58.15" table:style-name="ce1">
            <text:p>58,15</text:p>
          </table:table-cell>
          <table:table-cell office:value-type="float" office:value="30002000030" table:style-name="ce1">
            <text:p>3000200003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TENZE E CANONI</text:p>
          </table:table-cell>
          <table:table-cell table:number-columns-repeated="16376"/>
        </table:table-row>
        <table:table-row table:style-name="ro1">
          <table:table-cell office:value-type="float" office:value="2025000352" table:style-name="ce1">
            <text:p>2025000352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VODAFONE ITALIA S.p.A.</text:p>
          </table:table-cell>
          <table:table-cell office:value-type="float" office:value="331.5" table:style-name="ce1">
            <text:p>331,5</text:p>
          </table:table-cell>
          <table:table-cell office:value-type="float" office:value="30003000010" table:style-name="ce1">
            <text:p>3000300001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TENZE E CANONI</text:p>
          </table:table-cell>
          <table:table-cell table:number-columns-repeated="16376"/>
        </table:table-row>
        <table:table-row table:style-name="ro1">
          <table:table-cell office:value-type="float" office:value="2025000378" table:style-name="ce1">
            <text:p>2025000378</text:p>
          </table:table-cell>
          <table:table-cell office:value-type="date" office:date-value="2025-09-09T00:00:00" table:style-name="ce2">
            <text:p>09/09/2025</text:p>
          </table:table-cell>
          <table:table-cell office:value-type="string" table:style-name="ce1">
            <text:p>Edison Energia S.p.A.</text:p>
          </table:table-cell>
          <table:table-cell office:value-type="float" office:value="121.44" table:style-name="ce1">
            <text:p>121,44</text:p>
          </table:table-cell>
          <table:table-cell office:value-type="float" office:value="30002000030" table:style-name="ce1">
            <text:p>3000200003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TENZE E CANONI</text:p>
          </table:table-cell>
          <table:table-cell table:number-columns-repeated="16376"/>
        </table:table-row>
        <table:table-row table:style-name="ro1">
          <table:table-cell office:value-type="float" office:value="2025000376" table:style-name="ce1">
            <text:p>2025000376</text:p>
          </table:table-cell>
          <table:table-cell office:value-type="date" office:date-value="2025-09-09T00:00:00" table:style-name="ce2">
            <text:p>09/09/2025</text:p>
          </table:table-cell>
          <table:table-cell office:value-type="string" table:style-name="ce1">
            <text:p>PUBLIACQUA S.P.A.<text:s/></text:p>
          </table:table-cell>
          <table:table-cell office:value-type="float" office:value="18.73" table:style-name="ce1">
            <text:p>18,73</text:p>
          </table:table-cell>
          <table:table-cell office:value-type="float" office:value="30002000020" table:style-name="ce1">
            <text:p>3000200002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TENZE E CANONI</text:p>
          </table:table-cell>
          <table:table-cell table:number-columns-repeated="16376"/>
        </table:table-row>
        <table:table-row table:style-name="ro1">
          <table:table-cell office:value-type="float" office:value="2025000377" table:style-name="ce1">
            <text:p>2025000377</text:p>
          </table:table-cell>
          <table:table-cell office:value-type="date" office:date-value="2025-09-09T00:00:00" table:style-name="ce2">
            <text:p>09/09/2025</text:p>
          </table:table-cell>
          <table:table-cell office:value-type="string" table:style-name="ce1">
            <text:p>PUBLIACQUA S.P.A.<text:s/></text:p>
          </table:table-cell>
          <table:table-cell office:value-type="float" office:value="442.97" table:style-name="ce1">
            <text:p>442,97</text:p>
          </table:table-cell>
          <table:table-cell office:value-type="float" office:value="30002000020" table:style-name="ce1">
            <text:p>3000200002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TENZE E CANONI</text:p>
          </table:table-cell>
          <table:table-cell table:number-columns-repeated="16376"/>
        </table:table-row>
        <table:table-row table:style-name="ro1">
          <table:table-cell office:value-type="float" office:value="2025000408" table:style-name="ce1">
            <text:p>2025000408</text:p>
          </table:table-cell>
          <table:table-cell office:value-type="date" office:date-value="2025-09-29T00:00:00" table:style-name="ce2">
            <text:p>29/09/2025</text:p>
          </table:table-cell>
          <table:table-cell office:value-type="string" table:style-name="ce1">
            <text:p>FASTWEB S.P.A.</text:p>
          </table:table-cell>
          <table:table-cell office:value-type="float" office:value="229.56" table:style-name="ce1">
            <text:p>229,56</text:p>
          </table:table-cell>
          <table:table-cell office:value-type="float" office:value="30003000010" table:style-name="ce1">
            <text:p>3000300001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TENZE E CANONI</text:p>
          </table:table-cell>
          <table:table-cell table:number-columns-repeated="16376"/>
        </table:table-row>
        <table:table-row table:style-name="ro1">
          <table:table-cell office:value-type="float" office:value="2025000286" table:style-name="ce1">
            <text:p>2025000286</text:p>
          </table:table-cell>
          <table:table-cell office:value-type="date" office:date-value="2025-07-07T00:00:00" table:style-name="ce2">
            <text:p>07/07/2025</text:p>
          </table:table-cell>
          <table:table-cell office:value-type="string" table:style-name="ce1">
            <text:p>FORMAT RESEARCH SRL</text:p>
          </table:table-cell>
          <table:table-cell office:value-type="float" office:value="74.73" table:style-name="ce1">
            <text:p>74,73</text:p>
          </table:table-cell>
          <table:table-cell office:value-type="float" office:value="30005000065" table:style-name="ce1">
            <text:p>3000500006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float" office:value="2025000285" table:style-name="ce1">
            <text:p>2025000285</text:p>
          </table:table-cell>
          <table:table-cell office:value-type="date" office:date-value="2025-07-07T00:00:00" table:style-name="ce2">
            <text:p>07/07/2025</text:p>
          </table:table-cell>
          <table:table-cell office:value-type="string" table:style-name="ce1">
            <text:p>NUMERIA S.R.L.<text:s/></text:p>
          </table:table-cell>
          <table:table-cell office:value-type="float" office:value="18910" table:style-name="ce1">
            <text:p>18910</text:p>
          </table:table-cell>
          <table:table-cell office:value-type="float" office:value="30005000060" table:style-name="ce1">
            <text:p>3000500006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float" office:value="2025000287" table:style-name="ce1">
            <text:p>2025000287</text:p>
          </table:table-cell>
          <table:table-cell office:value-type="date" office:date-value="2025-07-07T00:00:00" table:style-name="ce2">
            <text:p>07/07/2025</text:p>
          </table:table-cell>
          <table:table-cell office:value-type="string" table:style-name="ce1">
            <text:p>FORMAT RESEARCH SRL</text:p>
          </table:table-cell>
          <table:table-cell office:value-type="float" office:value="14945" table:style-name="ce1">
            <text:p>14945</text:p>
          </table:table-cell>
          <table:table-cell office:value-type="float" office:value="30005000065" table:style-name="ce1">
            <text:p>3000500006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float" office:value="2025000293" table:style-name="ce1">
            <text:p>2025000293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1">
            <text:p>CARUSO GIUSEPPE</text:p>
          </table:table-cell>
          <table:table-cell office:value-type="float" office:value="4000" table:style-name="ce1">
            <text:p>4000</text:p>
          </table:table-cell>
          <table:table-cell office:value-type="float" office:value="30005000060" table:style-name="ce1">
            <text:p>3000500006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float" office:value="2025000301" table:style-name="ce1">
            <text:p>2025000301</text:p>
          </table:table-cell>
          <table:table-cell office:value-type="date" office:date-value="2025-07-21T00:00:00" table:style-name="ce2">
            <text:p>21/07/2025</text:p>
          </table:table-cell>
          <table:table-cell office:value-type="string" table:style-name="ce1">
            <text:p>SERVIZI DELLA MISERICORDIA DI SESTO <text:s/>A SOCIO UNICO IMPRESA SOCIALE</text:p>
          </table:table-cell>
          <table:table-cell office:value-type="float" office:value="235.82" table:style-name="ce1">
            <text:p>235,82</text:p>
          </table:table-cell>
          <table:table-cell office:value-type="float" office:value="30005000070" table:style-name="ce1">
            <text:p>3000500007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float" office:value="2025000305" table:style-name="ce1">
            <text:p>2025000305</text:p>
          </table:table-cell>
          <table:table-cell office:value-type="date" office:date-value="2025-07-21T00:00:00" table:style-name="ce2">
            <text:p>21/07/2025</text:p>
          </table:table-cell>
          <table:table-cell office:value-type="string" table:style-name="ce1">
            <text:p>NET7 SRL</text:p>
          </table:table-cell>
          <table:table-cell office:value-type="float" office:value="6771" table:style-name="ce1">
            <text:p>6771</text:p>
          </table:table-cell>
          <table:table-cell office:value-type="float" office:value="30005000070" table:style-name="ce1">
            <text:p>3000500007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float" office:value="2025000300" table:style-name="ce1">
            <text:p>2025000300</text:p>
          </table:table-cell>
          <table:table-cell office:value-type="date" office:date-value="2025-07-21T00:00:00" table:style-name="ce2">
            <text:p>21/07/2025</text:p>
          </table:table-cell>
          <table:table-cell office:value-type="string" table:style-name="ce1">
            <text:p>SERVIZI DELLA MISERICORDIA DI SESTO <text:s/>A SOCIO UNICO IMPRESA SOCIALE</text:p>
          </table:table-cell>
          <table:table-cell office:value-type="float" office:value="539.29999999999995" table:style-name="ce1">
            <text:p>539,3</text:p>
          </table:table-cell>
          <table:table-cell office:value-type="float" office:value="30005000070" table:style-name="ce1">
            <text:p>3000500007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float" office:value="2025000310" table:style-name="ce1">
            <text:p>2025000310</text:p>
          </table:table-cell>
          <table:table-cell office:value-type="date" office:date-value="2025-07-22T00:00:00" table:style-name="ce2">
            <text:p>22/07/2025</text:p>
          </table:table-cell>
          <table:table-cell office:value-type="string" table:style-name="ce1">
            <text:p>UFFICIO PROVINCIALE IVA DI FIRENZE</text:p>
          </table:table-cell>
          <table:table-cell office:value-type="float" office:value="5946.5" table:style-name="ce1">
            <text:p>5946,5</text:p>
          </table:table-cell>
          <table:table-cell office:value-type="float" office:value="30005000065" table:style-name="ce1">
            <text:p>3000500006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float" office:value="2025000326" table:style-name="ce1">
            <text:p>2025000326</text:p>
          </table:table-cell>
          <table:table-cell office:value-type="date" office:date-value="2025-07-24T00:00:00" table:style-name="ce2">
            <text:p>24/07/2025</text:p>
          </table:table-cell>
          <table:table-cell office:value-type="string" table:style-name="ce1">
            <text:p>ECO-RECUPERI S.R.L.</text:p>
          </table:table-cell>
          <table:table-cell office:value-type="float" office:value="732" table:style-name="ce1">
            <text:p>732</text:p>
          </table:table-cell>
          <table:table-cell office:value-type="float" office:value="30005000070" table:style-name="ce1">
            <text:p>3000500007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float" office:value="2025000342" table:style-name="ce1">
            <text:p>2025000342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SERVIZI DELLA MISERICORDIA DI SESTO <text:s/>A SOCIO UNICO IMPRESA SOCIALE</text:p>
          </table:table-cell>
          <table:table-cell office:value-type="float" office:value="728.34" table:style-name="ce1">
            <text:p>728,34</text:p>
          </table:table-cell>
          <table:table-cell office:value-type="float" office:value="30005000070" table:style-name="ce1">
            <text:p>3000500007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float" office:value="2025000351" table:style-name="ce1">
            <text:p>2025000351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EDA SERVIZI SOCIETA' COOPERATIVA</text:p>
          </table:table-cell>
          <table:table-cell office:value-type="float" office:value="6116.67" table:style-name="ce1">
            <text:p>6116,67</text:p>
          </table:table-cell>
          <table:table-cell office:value-type="float" office:value="30005000070" table:style-name="ce1">
            <text:p>3000500007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float" office:value="2025000358" table:style-name="ce1">
            <text:p>2025000358</text:p>
          </table:table-cell>
          <table:table-cell office:value-type="date" office:date-value="2025-09-03T00:00:00" table:style-name="ce2">
            <text:p>03/09/2025</text:p>
          </table:table-cell>
          <table:table-cell office:value-type="string" table:style-name="ce1">
            <text:p>UFFICIO PROVINCIALE IVA DI FIRENZE</text:p>
          </table:table-cell>
          <table:table-cell office:value-type="float" office:value="23860.31" table:style-name="ce1">
            <text:p>23860,31</text:p>
          </table:table-cell>
          <table:table-cell office:value-type="float" office:value="30005000065" table:style-name="ce1">
            <text:p>3000500006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float" office:value="2025000357" table:style-name="ce1">
            <text:p>2025000357</text:p>
          </table:table-cell>
          <table:table-cell office:value-type="date" office:date-value="2025-09-03T00:00:00" table:style-name="ce2">
            <text:p>03/09/2025</text:p>
          </table:table-cell>
          <table:table-cell office:value-type="string" table:style-name="ce1">
            <text:p>AGENZIA DELLE ENTRATE</text:p>
          </table:table-cell>
          <table:table-cell office:value-type="float" office:value="3284.95" table:style-name="ce1">
            <text:p>3284,95</text:p>
          </table:table-cell>
          <table:table-cell office:value-type="float" office:value="30005000060" table:style-name="ce1">
            <text:p>3000500006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float" office:value="2025000375" table:style-name="ce1">
            <text:p>2025000375</text:p>
          </table:table-cell>
          <table:table-cell office:value-type="date" office:date-value="2025-09-09T00:00:00" table:style-name="ce2">
            <text:p>09/09/2025</text:p>
          </table:table-cell>
          <table:table-cell office:value-type="string" table:style-name="ce1">
            <text:p>ISTITUTO IXE</text:p>
          </table:table-cell>
          <table:table-cell office:value-type="float" office:value="16226" table:style-name="ce1">
            <text:p>16226</text:p>
          </table:table-cell>
          <table:table-cell office:value-type="float" office:value="30005000065" table:style-name="ce1">
            <text:p>3000500006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float" office:value="2025000374" table:style-name="ce1">
            <text:p>2025000374</text:p>
          </table:table-cell>
          <table:table-cell office:value-type="date" office:date-value="2025-09-09T00:00:00" table:style-name="ce2">
            <text:p>09/09/2025</text:p>
          </table:table-cell>
          <table:table-cell office:value-type="string" table:style-name="ce1">
            <text:p>ISTITUTO IXE</text:p>
          </table:table-cell>
          <table:table-cell office:value-type="float" office:value="16226" table:style-name="ce1">
            <text:p>16226</text:p>
          </table:table-cell>
          <table:table-cell office:value-type="float" office:value="30005000065" table:style-name="ce1">
            <text:p>3000500006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float" office:value="2025000380" table:style-name="ce1">
            <text:p>2025000380</text:p>
          </table:table-cell>
          <table:table-cell office:value-type="date" office:date-value="2025-09-09T00:00:00" table:style-name="ce2">
            <text:p>09/09/2025</text:p>
          </table:table-cell>
          <table:table-cell office:value-type="string" table:style-name="ce1">
            <text:p>IRS - ISTITUTO PER LA RICERCA SOCIALE<text:s text:c="23"/></text:p>
          </table:table-cell>
          <table:table-cell office:value-type="float" office:value="8436.61" table:style-name="ce1">
            <text:p>8436,61</text:p>
          </table:table-cell>
          <table:table-cell office:value-type="float" office:value="30005000065" table:style-name="ce1">
            <text:p>3000500006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float" office:value="2025000393" table:style-name="ce1">
            <text:p>2025000393</text:p>
          </table:table-cell>
          <table:table-cell office:value-type="date" office:date-value="2025-09-22T00:00:00" table:style-name="ce2">
            <text:p>22/09/2025</text:p>
          </table:table-cell>
          <table:table-cell office:value-type="string" table:style-name="ce1">
            <text:p>UFFICIO PROVINCIALE IVA DI FIRENZE</text:p>
          </table:table-cell>
          <table:table-cell office:value-type="float" office:value="1078.9000000000001" table:style-name="ce1">
            <text:p>1078,9</text:p>
          </table:table-cell>
          <table:table-cell office:value-type="float" office:value="30005000065" table:style-name="ce1">
            <text:p>3000500006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float" office:value="2025000392" table:style-name="ce1">
            <text:p>2025000392</text:p>
          </table:table-cell>
          <table:table-cell office:value-type="date" office:date-value="2025-09-22T00:00:00" table:style-name="ce2">
            <text:p>22/09/2025</text:p>
          </table:table-cell>
          <table:table-cell office:value-type="string" table:style-name="ce1">
            <text:p>AGENZIA DELLE ENTRATE</text:p>
          </table:table-cell>
          <table:table-cell office:value-type="float" office:value="243.72" table:style-name="ce1">
            <text:p>243,72</text:p>
          </table:table-cell>
          <table:table-cell office:value-type="float" office:value="30005000060" table:style-name="ce1">
            <text:p>3000500006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float" office:value="2025000407" table:style-name="ce1">
            <text:p>2025000407</text:p>
          </table:table-cell>
          <table:table-cell office:value-type="date" office:date-value="2025-09-29T00:00:00" table:style-name="ce2">
            <text:p>29/09/2025</text:p>
          </table:table-cell>
          <table:table-cell office:value-type="string" table:style-name="ce1">
            <text:p>RETE SVILUPPO S.C.<text:s text:c="42"/></text:p>
          </table:table-cell>
          <table:table-cell office:value-type="float" office:value="5219.7700000000004" table:style-name="ce1">
            <text:p>5219,77</text:p>
          </table:table-cell>
          <table:table-cell office:value-type="float" office:value="30005000065" table:style-name="ce1">
            <text:p>3000500006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float" office:value="2025000283" table:style-name="ce1">
            <text:p>2025000283</text:p>
          </table:table-cell>
          <table:table-cell office:value-type="date" office:date-value="2025-07-07T00:00:00" table:style-name="ce2">
            <text:p>07/07/2025</text:p>
          </table:table-cell>
          <table:table-cell office:value-type="string" table:style-name="ce1">
            <text:p>CONSORZIO LEONARDO SERVIZI E LAVORI</text:p>
          </table:table-cell>
          <table:table-cell office:value-type="float" office:value="2474.9" table:style-name="ce1">
            <text:p>2474,9</text:p>
          </table:table-cell>
          <table:table-cell office:value-type="float" office:value="30003000030" table:style-name="ce1">
            <text:p>3000300003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RVIZI AUSILIARI (VIGILANZA, PULIZIA,...)</text:p>
          </table:table-cell>
          <table:table-cell table:number-columns-repeated="16376"/>
        </table:table-row>
        <table:table-row table:style-name="ro1">
          <table:table-cell office:value-type="float" office:value="2025000284" table:style-name="ce1">
            <text:p>2025000284</text:p>
          </table:table-cell>
          <table:table-cell office:value-type="date" office:date-value="2025-07-07T00:00:00" table:style-name="ce2">
            <text:p>07/07/2025</text:p>
          </table:table-cell>
          <table:table-cell office:value-type="string" table:style-name="ce1">
            <text:p>PELLEGRINI SPA</text:p>
          </table:table-cell>
          <table:table-cell office:value-type="float" office:value="2027.19" table:style-name="ce1">
            <text:p>2027,19</text:p>
          </table:table-cell>
          <table:table-cell office:value-type="float" office:value="30006000060" table:style-name="ce1">
            <text:p>3000600006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RVIZI AUSILIARI (VIGILANZA, PULIZIA,...)</text:p>
          </table:table-cell>
          <table:table-cell table:number-columns-repeated="16376"/>
        </table:table-row>
        <table:table-row table:style-name="ro1">
          <table:table-cell office:value-type="float" office:value="2025000323" table:style-name="ce1">
            <text:p>2025000323</text:p>
          </table:table-cell>
          <table:table-cell office:value-type="date" office:date-value="2025-07-24T00:00:00" table:style-name="ce2">
            <text:p>24/07/2025</text:p>
          </table:table-cell>
          <table:table-cell office:value-type="string" table:style-name="ce1">
            <text:p>COPISTERIA UNIVERSALE S.R.L.</text:p>
          </table:table-cell>
          <table:table-cell office:value-type="float" office:value="1644.19" table:style-name="ce1">
            <text:p>1644,19</text:p>
          </table:table-cell>
          <table:table-cell office:value-type="float" office:value="30003000070" table:style-name="ce1">
            <text:p>3000300007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RVIZI AUSILIARI (VIGILANZA, PULIZIA,...)</text:p>
          </table:table-cell>
          <table:table-cell table:number-columns-repeated="16376"/>
        </table:table-row>
        <table:table-row table:style-name="ro1">
          <table:table-cell office:value-type="float" office:value="2025000330" table:style-name="ce1">
            <text:p>2025000330</text:p>
          </table:table-cell>
          <table:table-cell office:value-type="date" office:date-value="2025-07-24T00:00:00" table:style-name="ce2">
            <text:p>24/07/2025</text:p>
          </table:table-cell>
          <table:table-cell office:value-type="string" table:style-name="ce1">
            <text:p>PELLEGRINI SPA</text:p>
          </table:table-cell>
          <table:table-cell office:value-type="float" office:value="1676.07" table:style-name="ce1">
            <text:p>1676,07</text:p>
          </table:table-cell>
          <table:table-cell office:value-type="float" office:value="30006000060" table:style-name="ce1">
            <text:p>3000600006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RVIZI AUSILIARI (VIGILANZA, PULIZIA,...)</text:p>
          </table:table-cell>
          <table:table-cell table:number-columns-repeated="16376"/>
        </table:table-row>
        <table:table-row table:style-name="ro1">
          <table:table-cell office:value-type="float" office:value="2025000331" table:style-name="ce1">
            <text:p>2025000331</text:p>
          </table:table-cell>
          <table:table-cell office:value-type="date" office:date-value="2025-07-24T00:00:00" table:style-name="ce2">
            <text:p>24/07/2025</text:p>
          </table:table-cell>
          <table:table-cell office:value-type="string" table:style-name="ce1">
            <text:p>CONSORZIO LEONARDO SERVIZI E LAVORI</text:p>
          </table:table-cell>
          <table:table-cell office:value-type="float" office:value="2474.9" table:style-name="ce1">
            <text:p>2474,9</text:p>
          </table:table-cell>
          <table:table-cell office:value-type="float" office:value="30003000030" table:style-name="ce1">
            <text:p>3000300003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RVIZI AUSILIARI (VIGILANZA, PULIZIA,...)</text:p>
          </table:table-cell>
          <table:table-cell table:number-columns-repeated="16376"/>
        </table:table-row>
        <table:table-row table:style-name="ro1">
          <table:table-cell office:value-type="float" office:value="2025000353" table:style-name="ce1">
            <text:p>2025000353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PELLEGRINI SPA</text:p>
          </table:table-cell>
          <table:table-cell office:value-type="float" office:value="2013.94" table:style-name="ce1">
            <text:p>2013,94</text:p>
          </table:table-cell>
          <table:table-cell office:value-type="float" office:value="30006000060" table:style-name="ce1">
            <text:p>3000600006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RVIZI AUSILIARI (VIGILANZA, PULIZIA,...)</text:p>
          </table:table-cell>
          <table:table-cell table:number-columns-repeated="16376"/>
        </table:table-row>
        <table:table-row table:style-name="ro1">
          <table:table-cell office:value-type="float" office:value="2025000373" table:style-name="ce1">
            <text:p>2025000373</text:p>
          </table:table-cell>
          <table:table-cell office:value-type="date" office:date-value="2025-09-09T00:00:00" table:style-name="ce2">
            <text:p>09/09/2025</text:p>
          </table:table-cell>
          <table:table-cell office:value-type="string" table:style-name="ce1">
            <text:p>CONSORZIO LEONARDO SERVIZI E LAVORI</text:p>
          </table:table-cell>
          <table:table-cell office:value-type="float" office:value="2474.9" table:style-name="ce1">
            <text:p>2474,9</text:p>
          </table:table-cell>
          <table:table-cell office:value-type="float" office:value="30003000030" table:style-name="ce1">
            <text:p>3000300003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RVIZI AUSILIARI (VIGILANZA, PULIZIA,...)</text:p>
          </table:table-cell>
          <table:table-cell table:number-columns-repeated="16376"/>
        </table:table-row>
        <table:table-row table:style-name="ro1">
          <table:table-cell office:value-type="float" office:value="2025000411" table:style-name="ce1">
            <text:p>2025000411</text:p>
          </table:table-cell>
          <table:table-cell office:value-type="date" office:date-value="2025-09-29T00:00:00" table:style-name="ce2">
            <text:p>29/09/2025</text:p>
          </table:table-cell>
          <table:table-cell office:value-type="string" table:style-name="ce1">
            <text:p>CONSORZIO LEONARDO SERVIZI E LAVORI</text:p>
          </table:table-cell>
          <table:table-cell office:value-type="float" office:value="2474.9" table:style-name="ce1">
            <text:p>2474,9</text:p>
          </table:table-cell>
          <table:table-cell office:value-type="float" office:value="30003000030" table:style-name="ce1">
            <text:p>3000300003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RVIZI AUSILIARI (VIGILANZA, PULIZIA,...)</text:p>
          </table:table-cell>
          <table:table-cell table:number-columns-repeated="16376"/>
        </table:table-row>
        <table:table-row table:style-name="ro1">
          <table:table-cell office:value-type="float" office:value="2025000282" table:style-name="ce1">
            <text:p>2025000282</text:p>
          </table:table-cell>
          <table:table-cell office:value-type="date" office:date-value="2025-07-07T00:00:00" table:style-name="ce2">
            <text:p>07/07/2025</text:p>
          </table:table-cell>
          <table:table-cell office:value-type="string" table:style-name="ce1">
            <text:p>GPI SPA<text:s/></text:p>
          </table:table-cell>
          <table:table-cell office:value-type="float" office:value="634.4" table:style-name="ce1">
            <text:p>634,4</text:p>
          </table:table-cell>
          <table:table-cell office:value-type="float" office:value="30003000100" table:style-name="ce1">
            <text:p>3000300010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RVIZI INFORMATICI</text:p>
          </table:table-cell>
          <table:table-cell table:number-columns-repeated="16376"/>
        </table:table-row>
        <table:table-row table:style-name="ro1">
          <table:table-cell office:value-type="float" office:value="2025000296" table:style-name="ce1">
            <text:p>2025000296</text:p>
          </table:table-cell>
          <table:table-cell office:value-type="date" office:date-value="2025-07-21T00:00:00" table:style-name="ce2">
            <text:p>21/07/2025</text:p>
          </table:table-cell>
          <table:table-cell office:value-type="string" table:style-name="ce1">
            <text:p>RANOCCHI SOLUTIONS SRL</text:p>
          </table:table-cell>
          <table:table-cell office:value-type="float" office:value="848.69" table:style-name="ce1">
            <text:p>848,69</text:p>
          </table:table-cell>
          <table:table-cell office:value-type="float" office:value="30003000100" table:style-name="ce1">
            <text:p>3000300010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RVIZI INFORMATICI</text:p>
          </table:table-cell>
          <table:table-cell table:number-columns-repeated="16376"/>
        </table:table-row>
        <table:table-row table:style-name="ro1">
          <table:table-cell office:value-type="float" office:value="2025000302" table:style-name="ce1">
            <text:p>2025000302</text:p>
          </table:table-cell>
          <table:table-cell office:value-type="date" office:date-value="2025-07-21T00:00:00" table:style-name="ce2">
            <text:p>21/07/2025</text:p>
          </table:table-cell>
          <table:table-cell office:value-type="string" table:style-name="ce1">
            <text:p>NET7 SRL</text:p>
          </table:table-cell>
          <table:table-cell office:value-type="float" office:value="1055.3" table:style-name="ce1">
            <text:p>1055,3</text:p>
          </table:table-cell>
          <table:table-cell office:value-type="float" office:value="30003000100" table:style-name="ce1">
            <text:p>3000300010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RVIZI INFORMATICI</text:p>
          </table:table-cell>
          <table:table-cell table:number-columns-repeated="16376"/>
        </table:table-row>
        <table:table-row table:style-name="ro1">
          <table:table-cell office:value-type="float" office:value="2025000305" table:style-name="ce1">
            <text:p>2025000305</text:p>
          </table:table-cell>
          <table:table-cell office:value-type="date" office:date-value="2025-07-21T00:00:00" table:style-name="ce2">
            <text:p>21/07/2025</text:p>
          </table:table-cell>
          <table:table-cell office:value-type="string" table:style-name="ce1">
            <text:p>NET7 SRL</text:p>
          </table:table-cell>
          <table:table-cell office:value-type="float" office:value="3904" table:style-name="ce1">
            <text:p>3904</text:p>
          </table:table-cell>
          <table:table-cell office:value-type="float" office:value="30003000100" table:style-name="ce1">
            <text:p>3000300010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RVIZI INFORMATICI</text:p>
          </table:table-cell>
          <table:table-cell table:number-columns-repeated="16376"/>
        </table:table-row>
        <table:table-row table:style-name="ro1">
          <table:table-cell office:value-type="float" office:value="2025000306" table:style-name="ce1">
            <text:p>2025000306</text:p>
          </table:table-cell>
          <table:table-cell office:value-type="date" office:date-value="2025-07-21T00:00:00" table:style-name="ce2">
            <text:p>21/07/2025</text:p>
          </table:table-cell>
          <table:table-cell office:value-type="string" table:style-name="ce1">
            <text:p>GPI SPA<text:s/></text:p>
          </table:table-cell>
          <table:table-cell office:value-type="float" office:value="805.81" table:style-name="ce1">
            <text:p>805,81</text:p>
          </table:table-cell>
          <table:table-cell office:value-type="float" office:value="30003000100" table:style-name="ce1">
            <text:p>3000300010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RVIZI INFORMATICI</text:p>
          </table:table-cell>
          <table:table-cell table:number-columns-repeated="16376"/>
        </table:table-row>
        <table:table-row table:style-name="ro1">
          <table:table-cell office:value-type="float" office:value="2025000304" table:style-name="ce1">
            <text:p>2025000304</text:p>
          </table:table-cell>
          <table:table-cell office:value-type="date" office:date-value="2025-07-21T00:00:00" table:style-name="ce2">
            <text:p>21/07/2025</text:p>
          </table:table-cell>
          <table:table-cell office:value-type="string" table:style-name="ce1">
            <text:p>TIM - TELECOM ITALIA S.P.A.<text:s/></text:p>
          </table:table-cell>
          <table:table-cell office:value-type="float" office:value="4774.8" table:style-name="ce1">
            <text:p>4774,8</text:p>
          </table:table-cell>
          <table:table-cell office:value-type="float" office:value="30003000100" table:style-name="ce1">
            <text:p>3000300010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RVIZI INFORMATICI</text:p>
          </table:table-cell>
          <table:table-cell table:number-columns-repeated="16376"/>
        </table:table-row>
        <table:table-row table:style-name="ro1">
          <table:table-cell office:value-type="float" office:value="2025000328" table:style-name="ce1">
            <text:p>2025000328</text:p>
          </table:table-cell>
          <table:table-cell office:value-type="date" office:date-value="2025-07-24T00:00:00" table:style-name="ce2">
            <text:p>24/07/2025</text:p>
          </table:table-cell>
          <table:table-cell office:value-type="string" table:style-name="ce1">
            <text:p>MAGGIOLI S.P.A.</text:p>
          </table:table-cell>
          <table:table-cell office:value-type="float" office:value="10492" table:style-name="ce1">
            <text:p>10492</text:p>
          </table:table-cell>
          <table:table-cell office:value-type="float" office:value="30003000100" table:style-name="ce1">
            <text:p>3000300010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RVIZI INFORMATICI</text:p>
          </table:table-cell>
          <table:table-cell table:number-columns-repeated="16376"/>
        </table:table-row>
        <table:table-row table:style-name="ro1">
          <table:table-cell office:value-type="float" office:value="2025000322" table:style-name="ce1">
            <text:p>2025000322</text:p>
          </table:table-cell>
          <table:table-cell office:value-type="date" office:date-value="2025-07-24T00:00:00" table:style-name="ce2">
            <text:p>24/07/2025</text:p>
          </table:table-cell>
          <table:table-cell office:value-type="string" table:style-name="ce1">
            <text:p>ITALWARE S.R.L.</text:p>
          </table:table-cell>
          <table:table-cell office:value-type="float" office:value="84.55" table:style-name="ce1">
            <text:p>84,55</text:p>
          </table:table-cell>
          <table:table-cell office:value-type="float" office:value="30003000100" table:style-name="ce1">
            <text:p>3000300010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RVIZI INFORMATICI</text:p>
          </table:table-cell>
          <table:table-cell table:number-columns-repeated="16376"/>
        </table:table-row>
        <table:table-row table:style-name="ro1">
          <table:table-cell office:value-type="float" office:value="2025000340" table:style-name="ce1">
            <text:p>2025000340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GPI SPA<text:s/></text:p>
          </table:table-cell>
          <table:table-cell office:value-type="float" office:value="3621.27" table:style-name="ce1">
            <text:p>3621,27</text:p>
          </table:table-cell>
          <table:table-cell office:value-type="float" office:value="30003000100" table:style-name="ce1">
            <text:p>3000300010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RVIZI INFORMATICI</text:p>
          </table:table-cell>
          <table:table-cell table:number-columns-repeated="16376"/>
        </table:table-row>
        <table:table-row table:style-name="ro1">
          <table:table-cell office:value-type="float" office:value="2025000347" table:style-name="ce1">
            <text:p>2025000347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GPI SPA<text:s/></text:p>
          </table:table-cell>
          <table:table-cell office:value-type="float" office:value="805.81" table:style-name="ce1">
            <text:p>805,81</text:p>
          </table:table-cell>
          <table:table-cell office:value-type="float" office:value="30003000100" table:style-name="ce1">
            <text:p>3000300010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RVIZI INFORMATICI</text:p>
          </table:table-cell>
          <table:table-cell table:number-columns-repeated="16376"/>
        </table:table-row>
        <table:table-row table:style-name="ro1">
          <table:table-cell office:value-type="float" office:value="2025000379" table:style-name="ce1">
            <text:p>2025000379</text:p>
          </table:table-cell>
          <table:table-cell office:value-type="date" office:date-value="2025-09-09T00:00:00" table:style-name="ce2">
            <text:p>09/09/2025</text:p>
          </table:table-cell>
          <table:table-cell office:value-type="string" table:style-name="ce1">
            <text:p>TIM - TELECOM ITALIA S.P.A.<text:s/></text:p>
          </table:table-cell>
          <table:table-cell office:value-type="float" office:value="300.82" table:style-name="ce1">
            <text:p>300,82</text:p>
          </table:table-cell>
          <table:table-cell office:value-type="float" office:value="30003000100" table:style-name="ce1">
            <text:p>3000300010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RVIZI INFORMATICI</text:p>
          </table:table-cell>
          <table:table-cell table:number-columns-repeated="16376"/>
        </table:table-row>
        <table:table-row table:style-name="ro1">
          <table:table-cell office:value-type="float" office:value="2025000381" table:style-name="ce1">
            <text:p>2025000381</text:p>
          </table:table-cell>
          <table:table-cell office:value-type="date" office:date-value="2025-09-09T00:00:00" table:style-name="ce2">
            <text:p>09/09/2025</text:p>
          </table:table-cell>
          <table:table-cell office:value-type="string" table:style-name="ce1">
            <text:p>GPI SPA<text:s/></text:p>
          </table:table-cell>
          <table:table-cell office:value-type="float" office:value="805.81" table:style-name="ce1">
            <text:p>805,81</text:p>
          </table:table-cell>
          <table:table-cell office:value-type="float" office:value="30003000100" table:style-name="ce1">
            <text:p>3000300010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RVIZI INFORMATICI</text:p>
          </table:table-cell>
          <table:table-cell table:number-columns-repeated="16376"/>
        </table:table-row>
        <table:table-row table:style-name="ro1">
          <table:table-cell office:value-type="float" office:value="2025000404" table:style-name="ce1">
            <text:p>2025000404</text:p>
          </table:table-cell>
          <table:table-cell office:value-type="date" office:date-value="2025-09-24T00:00:00" table:style-name="ce2">
            <text:p>24/09/2025</text:p>
          </table:table-cell>
          <table:table-cell office:value-type="string" table:style-name="ce1">
            <text:p>ARUBA S.P.A.</text:p>
          </table:table-cell>
          <table:table-cell office:value-type="float" office:value="10.98" table:style-name="ce1">
            <text:p>10,98</text:p>
          </table:table-cell>
          <table:table-cell office:value-type="float" office:value="30003000100" table:style-name="ce1">
            <text:p>3000300010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RVIZI INFORMATICI</text:p>
          </table:table-cell>
          <table:table-cell table:number-columns-repeated="16376"/>
        </table:table-row>
        <table:table-row table:style-name="ro1">
          <table:table-cell office:value-type="float" office:value="2025000410" table:style-name="ce1">
            <text:p>2025000410</text:p>
          </table:table-cell>
          <table:table-cell office:value-type="date" office:date-value="2025-09-29T00:00:00" table:style-name="ce2">
            <text:p>29/09/2025</text:p>
          </table:table-cell>
          <table:table-cell office:value-type="string" table:style-name="ce1">
            <text:p>NAMIRIAL S.p.A.</text:p>
          </table:table-cell>
          <table:table-cell office:value-type="float" office:value="192.56" table:style-name="ce1">
            <text:p>192,56</text:p>
          </table:table-cell>
          <table:table-cell office:value-type="float" office:value="30003000100" table:style-name="ce1">
            <text:p>3000300010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RVIZI INFORMATICI</text:p>
          </table:table-cell>
          <table:table-cell table:number-columns-repeated="16376"/>
        </table:table-row>
        <table:table-row table:style-name="ro1">
          <table:table-cell office:value-type="float" office:value="2025000409" table:style-name="ce1">
            <text:p>2025000409</text:p>
          </table:table-cell>
          <table:table-cell office:value-type="date" office:date-value="2025-09-29T00:00:00" table:style-name="ce2">
            <text:p>29/09/2025</text:p>
          </table:table-cell>
          <table:table-cell office:value-type="string" table:style-name="ce1">
            <text:p>DPS INFORMATICA SNC DI PRESELLO G.&amp; C.</text:p>
          </table:table-cell>
          <table:table-cell office:value-type="float" office:value="10947.06" table:style-name="ce1">
            <text:p>10947,06</text:p>
          </table:table-cell>
          <table:table-cell office:value-type="float" office:value="30003000100" table:style-name="ce1">
            <text:p>3000300010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RVIZI INFORMATICI</text:p>
          </table:table-cell>
          <table:table-cell table:number-columns-repeated="16376"/>
        </table:table-row>
        <table:table-row table:style-name="ro1">
          <table:table-cell office:value-type="float" office:value="2025000290" table:style-name="ce1">
            <text:p>2025000290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1">
            <text:p>SIEP - SOCIETA' ITALIANA DI ECONOMIA PUBBLICA</text:p>
          </table:table-cell>
          <table:table-cell office:value-type="float" office:value="500" table:style-name="ce1">
            <text:p>500</text:p>
          </table:table-cell>
          <table:table-cell office:value-type="float" office:value="35001000040" table:style-name="ce1">
            <text:p>3500100004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STI PER ALTRI SERVIZI (ASSOCIAZIONI, ...)</text:p>
          </table:table-cell>
          <table:table-cell table:number-columns-repeated="16376"/>
        </table:table-row>
        <table:table-row table:style-name="ro1">
          <table:table-cell office:value-type="float" office:value="2025000278" table:style-name="ce1">
            <text:p>2025000278</text:p>
          </table:table-cell>
          <table:table-cell office:value-type="date" office:date-value="2025-07-01T00:00:00" table:style-name="ce2">
            <text:p>01/07/2025</text:p>
          </table:table-cell>
          <table:table-cell office:value-type="string" table:style-name="ce1">
            <text:p>AGENZIA DELLE ENTRATE</text:p>
          </table:table-cell>
          <table:table-cell office:value-type="float" office:value="9905.7999999999993" table:style-name="ce1">
            <text:p>9905,8</text:p>
          </table:table-cell>
          <table:table-cell office:value-type="float" office:value="37001000020" table:style-name="ce1">
            <text:p>3700100002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IMPOSTE, TASSE E PROVENTI ASSIMILATI DI NATURA CORRENTE A CARICO DELL'ENTE</text:p>
          </table:table-cell>
          <table:table-cell table:number-columns-repeated="16376"/>
        </table:table-row>
        <table:table-row table:style-name="ro1">
          <table:table-cell office:value-type="float" office:value="2025000294" table:style-name="ce1">
            <text:p>2025000294</text:p>
          </table:table-cell>
          <table:table-cell office:value-type="date" office:date-value="2025-07-18T00:00:00" table:style-name="ce2">
            <text:p>18/07/2025</text:p>
          </table:table-cell>
          <table:table-cell office:value-type="string" table:style-name="ce1">
            <text:p>COMUNE DI FIRENZE<text:s/></text:p>
          </table:table-cell>
          <table:table-cell office:value-type="float" office:value="11165.8" table:style-name="ce1">
            <text:p>11165,8</text:p>
          </table:table-cell>
          <table:table-cell office:value-type="float" office:value="35001000050" table:style-name="ce1">
            <text:p>3500100005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IMPOSTE, TASSE E PROVENTI ASSIMILATI DI NATURA CORRENTE A CARICO DELL'ENTE</text:p>
          </table:table-cell>
          <table:table-cell table:number-columns-repeated="16376"/>
        </table:table-row>
        <table:table-row table:style-name="ro1">
          <table:table-cell office:value-type="float" office:value="2025000312" table:style-name="ce1">
            <text:p>2025000312</text:p>
          </table:table-cell>
          <table:table-cell office:value-type="date" office:date-value="2025-07-22T00:00:00" table:style-name="ce2">
            <text:p>22/07/2025</text:p>
          </table:table-cell>
          <table:table-cell office:value-type="string" table:style-name="ce1">
            <text:p>REGIONE TOSCANA - IRAP</text:p>
          </table:table-cell>
          <table:table-cell office:value-type="float" office:value="9235.67" table:style-name="ce1">
            <text:p>9235,67</text:p>
          </table:table-cell>
          <table:table-cell office:value-type="float" office:value="37001000010" table:style-name="ce1">
            <text:p>3700100001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IMPOSTE, TASSE E PROVENTI ASSIMILATI DI NATURA CORRENTE A CARICO DELL'ENTE</text:p>
          </table:table-cell>
          <table:table-cell table:number-columns-repeated="16376"/>
        </table:table-row>
        <table:table-row table:style-name="ro1">
          <table:table-cell office:value-type="float" office:value="2025000339" table:style-name="ce1">
            <text:p>2025000339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REGIONE TOSCANA TESORERIA REGIONALE<text:s/></text:p>
          </table:table-cell>
          <table:table-cell office:value-type="float" office:value="23.12" table:style-name="ce1">
            <text:p>23,12</text:p>
          </table:table-cell>
          <table:table-cell office:value-type="float" office:value="35001000050" table:style-name="ce1">
            <text:p>3500100005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IMPOSTE, TASSE E PROVENTI ASSIMILATI DI NATURA CORRENTE A CARICO DELL'ENTE</text:p>
          </table:table-cell>
          <table:table-cell table:number-columns-repeated="16376"/>
        </table:table-row>
        <table:table-row table:style-name="ro1">
          <table:table-cell office:value-type="float" office:value="2025000341" table:style-name="ce1">
            <text:p>2025000341</text:p>
          </table:table-cell>
          <table:table-cell office:value-type="date" office:date-value="2025-08-06T00:00:00" table:style-name="ce2">
            <text:p>06/08/2025</text:p>
          </table:table-cell>
          <table:table-cell office:value-type="string" table:style-name="ce1">
            <text:p>REGIONE TOSCANA TESORERIA REGIONALE<text:s/></text:p>
          </table:table-cell>
          <table:table-cell office:value-type="float" office:value="23.12" table:style-name="ce1">
            <text:p>23,12</text:p>
          </table:table-cell>
          <table:table-cell office:value-type="float" office:value="35001000050" table:style-name="ce1">
            <text:p>3500100005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IMPOSTE, TASSE E PROVENTI ASSIMILATI DI NATURA CORRENTE A CARICO DELL'ENTE</text:p>
          </table:table-cell>
          <table:table-cell table:number-columns-repeated="16376"/>
        </table:table-row>
        <table:table-row table:style-name="ro1">
          <table:table-cell office:value-type="float" office:value="2025000360" table:style-name="ce1">
            <text:p>2025000360</text:p>
          </table:table-cell>
          <table:table-cell office:value-type="date" office:date-value="2025-09-03T00:00:00" table:style-name="ce2">
            <text:p>03/09/2025</text:p>
          </table:table-cell>
          <table:table-cell office:value-type="string" table:style-name="ce1">
            <text:p>REGIONE TOSCANA - IRAP</text:p>
          </table:table-cell>
          <table:table-cell office:value-type="float" office:value="9796.32" table:style-name="ce1">
            <text:p>9796,32</text:p>
          </table:table-cell>
          <table:table-cell office:value-type="float" office:value="37001000010" table:style-name="ce1">
            <text:p>3700100001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IMPOSTE, TASSE E PROVENTI ASSIMILATI DI NATURA CORRENTE A CARICO DELL'ENTE</text:p>
          </table:table-cell>
          <table:table-cell table:number-columns-repeated="16376"/>
        </table:table-row>
        <table:table-row table:style-name="ro1">
          <table:table-cell office:value-type="float" office:value="2025000395" table:style-name="ce1">
            <text:p>2025000395</text:p>
          </table:table-cell>
          <table:table-cell office:value-type="date" office:date-value="2025-09-22T00:00:00" table:style-name="ce2">
            <text:p>22/09/2025</text:p>
          </table:table-cell>
          <table:table-cell office:value-type="string" table:style-name="ce1">
            <text:p>REGIONE TOSCANA - IRAP</text:p>
          </table:table-cell>
          <table:table-cell office:value-type="float" office:value="8605.2999999999993" table:style-name="ce1">
            <text:p>8605,3</text:p>
          </table:table-cell>
          <table:table-cell office:value-type="float" office:value="37001000010" table:style-name="ce1">
            <text:p>3700100001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IMPOSTE, TASSE E PROVENTI ASSIMILATI DI NATURA CORRENTE A CARICO DELL'ENTE</text:p>
          </table:table-cell>
          <table:table-cell table:number-columns-repeated="16376"/>
        </table:table-row>
        <table:table-row table:style-name="ro1">
          <table:table-cell office:value-type="float" office:value="2025000307" table:style-name="ce1">
            <text:p>2025000307</text:p>
          </table:table-cell>
          <table:table-cell office:value-type="date" office:date-value="2025-07-21T00:00:00" table:style-name="ce2">
            <text:p>21/07/2025</text:p>
          </table:table-cell>
          <table:table-cell office:value-type="string" table:style-name="ce1">
            <text:p>OLIVETTI SPA<text:s text:c="48"/></text:p>
          </table:table-cell>
          <table:table-cell office:value-type="float" office:value="406.92" table:style-name="ce1">
            <text:p>406,92</text:p>
          </table:table-cell>
          <table:table-cell office:value-type="float" office:value="30003000160" table:style-name="ce1">
            <text:p>3000300016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LEGGIO IMPIANTI E MACCHINARI</text:p>
          </table:table-cell>
          <table:table-cell table:number-columns-repeated="16376"/>
        </table:table-row>
        <table:table-row table:style-name="ro1">
          <table:table-cell office:value-type="float" office:value="2025000321" table:style-name="ce1">
            <text:p>2025000321</text:p>
          </table:table-cell>
          <table:table-cell office:value-type="date" office:date-value="2025-07-24T00:00:00" table:style-name="ce2">
            <text:p>24/07/2025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363.36" table:style-name="ce1">
            <text:p>1363,36</text:p>
          </table:table-cell>
          <table:table-cell office:value-type="float" office:value="30003000160" table:style-name="ce1">
            <text:p>3000300016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LEGGIO IMPIANTI E MACCHINARI</text:p>
          </table:table-cell>
          <table:table-cell table:number-columns-repeated="16376"/>
        </table:table-row>
        <table:table-row table:style-name="ro1">
          <table:table-cell office:value-type="float" office:value="2025000354" table:style-name="ce1">
            <text:p>2025000354</text:p>
          </table:table-cell>
          <table:table-cell office:value-type="date" office:date-value="2025-08-27T00:00:00" table:style-name="ce2">
            <text:p>27/08/2025</text:p>
          </table:table-cell>
          <table:table-cell office:value-type="string" table:style-name="ce1">
            <text:p>Canon Italia S.p.A.</text:p>
          </table:table-cell>
          <table:table-cell office:value-type="float" office:value="218.55" table:style-name="ce1">
            <text:p>218,55</text:p>
          </table:table-cell>
          <table:table-cell office:value-type="float" office:value="30003000160" table:style-name="ce1">
            <text:p>3000300016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LEGGIO IMPIANTI E MACCHINARI</text:p>
          </table:table-cell>
          <table:table-cell table:number-columns-repeated="16376"/>
        </table:table-row>
        <table:table-row table:style-name="ro1">
          <table:table-cell office:value-type="float" office:value="2025000406" table:style-name="ce1">
            <text:p>2025000406</text:p>
          </table:table-cell>
          <table:table-cell office:value-type="date" office:date-value="2025-09-29T00:00:00" table:style-name="ce2">
            <text:p>29/09/2025</text:p>
          </table:table-cell>
          <table:table-cell office:value-type="string" table:style-name="ce1">
            <text:p>Canon Italia S.p.A.</text:p>
          </table:table-cell>
          <table:table-cell office:value-type="float" office:value="218.55" table:style-name="ce1">
            <text:p>218,55</text:p>
          </table:table-cell>
          <table:table-cell office:value-type="float" office:value="30003000160" table:style-name="ce1">
            <text:p>3000300016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LEGGIO IMPIANTI E MACCHINARI</text:p>
          </table:table-cell>
          <table:table-cell table:number-columns-repeated="16376"/>
        </table:table-row>
        <table:table-row table:style-name="ro1">
          <table:table-cell office:value-type="float" office:value="2025000384" table:style-name="ce1">
            <text:p>2025000384</text:p>
          </table:table-cell>
          <table:table-cell office:value-type="date" office:date-value="2025-09-09T00:00:00" table:style-name="ce2">
            <text:p>09/09/2025</text:p>
          </table:table-cell>
          <table:table-cell office:value-type="string" table:style-name="ce1">
            <text:p>MARSH SPA</text:p>
          </table:table-cell>
          <table:table-cell office:value-type="float" office:value="2199.38" table:style-name="ce1">
            <text:p>2199,38</text:p>
          </table:table-cell>
          <table:table-cell office:value-type="float" office:value="30003000050" table:style-name="ce1">
            <text:p>3000300005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PREMI DI ASSICURAZIONE CONTRO I DANNI</text:p>
          </table:table-cell>
          <table:table-cell table:number-columns-repeated="16376"/>
        </table:table-row>
        <table:table-row table:style-name="ro1">
          <table:table-cell office:value-type="float" office:value="2025000382" table:style-name="ce1">
            <text:p>2025000382</text:p>
          </table:table-cell>
          <table:table-cell office:value-type="date" office:date-value="2025-09-09T00:00:00" table:style-name="ce2">
            <text:p>09/09/2025</text:p>
          </table:table-cell>
          <table:table-cell office:value-type="string" table:style-name="ce1">
            <text:p>MARSH SPA</text:p>
          </table:table-cell>
          <table:table-cell office:value-type="float" office:value="694.56" table:style-name="ce1">
            <text:p>694,56</text:p>
          </table:table-cell>
          <table:table-cell office:value-type="float" office:value="30003000050" table:style-name="ce1">
            <text:p>3000300005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PREMI DI ASSICURAZIONE CONTRO I DANNI</text:p>
          </table:table-cell>
          <table:table-cell table:number-columns-repeated="16376"/>
        </table:table-row>
        <table:table-row table:style-name="ro1">
          <table:table-cell office:value-type="float" office:value="2025000383" table:style-name="ce1">
            <text:p>2025000383</text:p>
          </table:table-cell>
          <table:table-cell office:value-type="date" office:date-value="2025-09-09T00:00:00" table:style-name="ce2">
            <text:p>09/09/2025</text:p>
          </table:table-cell>
          <table:table-cell office:value-type="string" table:style-name="ce1">
            <text:p>MARSH SPA</text:p>
          </table:table-cell>
          <table:table-cell office:value-type="float" office:value="134.55000000000001" table:style-name="ce1">
            <text:p>134,55</text:p>
          </table:table-cell>
          <table:table-cell office:value-type="float" office:value="30003000050" table:style-name="ce1">
            <text:p>3000300005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PREMI DI ASSICURAZIONE CONTRO I DANNI</text:p>
          </table:table-cell>
          <table:table-cell table:number-columns-repeated="16376"/>
        </table:table-row>
        <table:table-row table:style-name="ro1">
          <table:table-cell office:value-type="float" office:value="2025000385" table:style-name="ce1">
            <text:p>2025000385</text:p>
          </table:table-cell>
          <table:table-cell office:value-type="date" office:date-value="2025-09-09T00:00:00" table:style-name="ce2">
            <text:p>09/09/2025</text:p>
          </table:table-cell>
          <table:table-cell office:value-type="string" table:style-name="ce1">
            <text:p>MARSH SPA</text:p>
          </table:table-cell>
          <table:table-cell office:value-type="float" office:value="140.22999999999999" table:style-name="ce1">
            <text:p>140,23</text:p>
          </table:table-cell>
          <table:table-cell office:value-type="float" office:value="30003000050" table:style-name="ce1">
            <text:p>3000300005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PREMI DI ASSICURAZIONE CONTRO I DANNI</text:p>
          </table:table-cell>
          <table:table-cell table:number-columns-repeated="16376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Simone Bertini</meta:initial-creator>
    <dc:creator>Simone Bertini</dc:creator>
    <meta:creation-date>2025-10-10T13:10:33Z</meta:creation-date>
    <dc:date>2026-01-23T10:44:31Z</dc:date>
    <meta:editing-duration>PT0S</meta:editing-duration>
  </office:meta>
</office:document-meta>
</file>