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" svg:font-family="Aptos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lassificazione_mandati_IV_trim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NUMERO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FORNITORE</text:p>
          </table:table-cell>
          <table:table-cell office:value-type="string" table:style-name="ce1">
            <text:p>SUM(IMPORTO)</text:p>
          </table:table-cell>
          <table:table-cell office:value-type="string" table:style-name="ce1">
            <text:p>CONTO</text:p>
          </table:table-cell>
          <table:table-cell office:value-type="string" table:style-name="ce1">
            <text:p>ID</text:p>
          </table:table-cell>
          <table:table-cell office:value-type="string" table:style-name="ce1">
            <text:p>CATEGORIA</text:p>
          </table:table-cell>
          <table:table-cell office:value-type="string" table:style-name="ce1">
            <text:p>DESCR</text:p>
          </table:table-cell>
          <table:table-cell table:number-columns-repeated="16376"/>
        </table:table-row>
        <table:table-row table:style-name="ro1">
          <table:table-cell office:value-type="float" office:value="2025000469" table:style-name="ce1">
            <text:p>2025000469</text:p>
          </table:table-cell>
          <table:table-cell office:value-type="date" office:date-value="2025-11-19T00:00:00" table:style-name="ce2">
            <text:p>19/11/2025</text:p>
          </table:table-cell>
          <table:table-cell office:value-type="string" table:style-name="ce1">
            <text:p>ASTRID SERVIZI <text:s/>SRL</text:p>
          </table:table-cell>
          <table:table-cell office:value-type="float" office:value="3120" table:style-name="ce1">
            <text:p>3120</text:p>
          </table:table-cell>
          <table:table-cell office:value-type="float" office:value="30005000090" table:style-name="ce1">
            <text:p>3000500009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 RIVISTE E PUBBLICAZIONI</text:p>
          </table:table-cell>
          <table:table-cell table:number-columns-repeated="16376"/>
        </table:table-row>
        <table:table-row table:style-name="ro1">
          <table:table-cell office:value-type="float" office:value="2025000421" table:style-name="ce1">
            <text:p>2025000421</text:p>
          </table:table-cell>
          <table:table-cell office:value-type="date" office:date-value="2025-10-22T00:00:00" table:style-name="ce2">
            <text:p>22/10/2025</text:p>
          </table:table-cell>
          <table:table-cell office:value-type="string" table:style-name="ce1">
            <text:p>AGENZIA DELLE ENTRATE</text:p>
          </table:table-cell>
          <table:table-cell office:value-type="float" office:value="3181.94" table:style-name="ce1">
            <text:p>3181,94</text:p>
          </table:table-cell>
          <table:table-cell office:value-type="float" office:value="30005000040" table:style-name="ce1">
            <text:p>3000500004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RGANI E INCARICHI ISTITUZIONALI DELL'AMMINISTRAZIONE</text:p>
          </table:table-cell>
          <table:table-cell table:number-columns-repeated="16376"/>
        </table:table-row>
        <table:table-row table:style-name="ro1">
          <table:table-cell office:value-type="float" office:value="2025000432" table:style-name="ce1">
            <text:p>2025000432</text:p>
          </table:table-cell>
          <table:table-cell office:value-type="date" office:date-value="2025-10-24T00:00:00" table:style-name="ce2">
            <text:p>24/10/2025</text:p>
          </table:table-cell>
          <table:table-cell office:value-type="string" table:style-name="ce1">
            <text:p>SCICLONE NICOLA</text:p>
          </table:table-cell>
          <table:table-cell office:value-type="float" office:value="5414.55" table:style-name="ce1">
            <text:p>5414,55</text:p>
          </table:table-cell>
          <table:table-cell office:value-type="float" office:value="30005000040" table:style-name="ce1">
            <text:p>3000500004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RGANI E INCARICHI ISTITUZIONALI DELL'AMMINISTRAZIONE</text:p>
          </table:table-cell>
          <table:table-cell table:number-columns-repeated="16376"/>
        </table:table-row>
        <table:table-row table:style-name="ro1">
          <table:table-cell office:value-type="float" office:value="2025000457" table:style-name="ce1">
            <text:p>2025000457</text:p>
          </table:table-cell>
          <table:table-cell office:value-type="date" office:date-value="2025-11-19T00:00:00" table:style-name="ce2">
            <text:p>19/11/2025</text:p>
          </table:table-cell>
          <table:table-cell office:value-type="string" table:style-name="ce1">
            <text:p>AGENZIA DELLE ENTRATE</text:p>
          </table:table-cell>
          <table:table-cell office:value-type="float" office:value="3181.94" table:style-name="ce1">
            <text:p>3181,94</text:p>
          </table:table-cell>
          <table:table-cell office:value-type="float" office:value="30005000040" table:style-name="ce1">
            <text:p>3000500004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RGANI E INCARICHI ISTITUZIONALI DELL'AMMINISTRAZIONE</text:p>
          </table:table-cell>
          <table:table-cell table:number-columns-repeated="16376"/>
        </table:table-row>
        <table:table-row table:style-name="ro1">
          <table:table-cell office:value-type="float" office:value="2025000479" table:style-name="ce1">
            <text:p>2025000479</text:p>
          </table:table-cell>
          <table:table-cell office:value-type="date" office:date-value="2025-11-25T00:00:00" table:style-name="ce2">
            <text:p>25/11/2025</text:p>
          </table:table-cell>
          <table:table-cell office:value-type="string" table:style-name="ce1">
            <text:p>SCICLONE NICOLA</text:p>
          </table:table-cell>
          <table:table-cell office:value-type="float" office:value="5618.59" table:style-name="ce1">
            <text:p>5618,59</text:p>
          </table:table-cell>
          <table:table-cell office:value-type="float" office:value="30005000040" table:style-name="ce1">
            <text:p>3000500004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RGANI E INCARICHI ISTITUZIONALI DELL'AMMINISTRAZIONE</text:p>
          </table:table-cell>
          <table:table-cell table:number-columns-repeated="16376"/>
        </table:table-row>
        <table:table-row table:style-name="ro1">
          <table:table-cell office:value-type="float" office:value="2025000493" table:style-name="ce1">
            <text:p>2025000493</text:p>
          </table:table-cell>
          <table:table-cell office:value-type="date" office:date-value="2025-12-22T00:00:00" table:style-name="ce2">
            <text:p>22/12/2025</text:p>
          </table:table-cell>
          <table:table-cell office:value-type="string" table:style-name="ce1">
            <text:p>SCICLONE NICOLA</text:p>
          </table:table-cell>
          <table:table-cell office:value-type="float" office:value="5703.29" table:style-name="ce1">
            <text:p>5703,29</text:p>
          </table:table-cell>
          <table:table-cell office:value-type="float" office:value="30005000040" table:style-name="ce1">
            <text:p>3000500004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RGANI E INCARICHI ISTITUZIONALI DELL'AMMINISTRAZIONE</text:p>
          </table:table-cell>
          <table:table-cell table:number-columns-repeated="16376"/>
        </table:table-row>
        <table:table-row table:style-name="ro1">
          <table:table-cell office:value-type="float" office:value="2025000494" table:style-name="ce1">
            <text:p>2025000494</text:p>
          </table:table-cell>
          <table:table-cell office:value-type="date" office:date-value="2025-12-23T00:00:00" table:style-name="ce2">
            <text:p>23/12/2025</text:p>
          </table:table-cell>
          <table:table-cell office:value-type="string" table:style-name="ce1">
            <text:p>MEALLI FABRIZIA<text:s/></text:p>
          </table:table-cell>
          <table:table-cell office:value-type="float" office:value="20.67" table:style-name="ce1">
            <text:p>20,67</text:p>
          </table:table-cell>
          <table:table-cell office:value-type="float" office:value="30005000040" table:style-name="ce1">
            <text:p>3000500004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RGANI E INCARICHI ISTITUZIONALI DELL'AMMINISTRAZIONE</text:p>
          </table:table-cell>
          <table:table-cell table:number-columns-repeated="16376"/>
        </table:table-row>
        <table:table-row table:style-name="ro1">
          <table:table-cell office:value-type="float" office:value="2025000495" table:style-name="ce1">
            <text:p>2025000495</text:p>
          </table:table-cell>
          <table:table-cell office:value-type="date" office:date-value="2025-12-23T00:00:00" table:style-name="ce2">
            <text:p>23/12/2025</text:p>
          </table:table-cell>
          <table:table-cell office:value-type="string" table:style-name="ce1">
            <text:p>BORGHESI SIMONE</text:p>
          </table:table-cell>
          <table:table-cell office:value-type="float" office:value="20.67" table:style-name="ce1">
            <text:p>20,67</text:p>
          </table:table-cell>
          <table:table-cell office:value-type="float" office:value="30005000040" table:style-name="ce1">
            <text:p>3000500004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RGANI E INCARICHI ISTITUZIONALI DELL'AMMINISTRAZIONE</text:p>
          </table:table-cell>
          <table:table-cell table:number-columns-repeated="16376"/>
        </table:table-row>
        <table:table-row table:style-name="ro1">
          <table:table-cell office:value-type="float" office:value="2025000496" table:style-name="ce1">
            <text:p>2025000496</text:p>
          </table:table-cell>
          <table:table-cell office:value-type="date" office:date-value="2025-12-23T00:00:00" table:style-name="ce2">
            <text:p>23/12/2025</text:p>
          </table:table-cell>
          <table:table-cell office:value-type="string" table:style-name="ce1">
            <text:p>LIBERATI PAOLO</text:p>
          </table:table-cell>
          <table:table-cell office:value-type="float" office:value="20.58" table:style-name="ce1">
            <text:p>20,58</text:p>
          </table:table-cell>
          <table:table-cell office:value-type="float" office:value="30005000040" table:style-name="ce1">
            <text:p>3000500004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RGANI E INCARICHI ISTITUZIONALI DELL'AMMINISTRAZIONE</text:p>
          </table:table-cell>
          <table:table-cell table:number-columns-repeated="16376"/>
        </table:table-row>
        <table:table-row table:style-name="ro1">
          <table:table-cell office:value-type="float" office:value="2025000497" table:style-name="ce1">
            <text:p>2025000497</text:p>
          </table:table-cell>
          <table:table-cell office:value-type="date" office:date-value="2025-12-23T00:00:00" table:style-name="ce2">
            <text:p>23/12/2025</text:p>
          </table:table-cell>
          <table:table-cell office:value-type="string" table:style-name="ce1">
            <text:p>LUCIFORA CLAUDIO</text:p>
          </table:table-cell>
          <table:table-cell office:value-type="float" office:value="20.73" table:style-name="ce1">
            <text:p>20,73</text:p>
          </table:table-cell>
          <table:table-cell office:value-type="float" office:value="30005000040" table:style-name="ce1">
            <text:p>3000500004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RGANI E INCARICHI ISTITUZIONALI DELL'AMMINISTRAZIONE</text:p>
          </table:table-cell>
          <table:table-cell table:number-columns-repeated="16376"/>
        </table:table-row>
        <table:table-row table:style-name="ro1">
          <table:table-cell office:value-type="float" office:value="2025000498" table:style-name="ce1">
            <text:p>2025000498</text:p>
          </table:table-cell>
          <table:table-cell office:value-type="date" office:date-value="2025-12-23T00:00:00" table:style-name="ce2">
            <text:p>23/12/2025</text:p>
          </table:table-cell>
          <table:table-cell office:value-type="string" table:style-name="ce1">
            <text:p>BAZZANI MICHELE</text:p>
          </table:table-cell>
          <table:table-cell office:value-type="float" office:value="43.35" table:style-name="ce1">
            <text:p>43,35</text:p>
          </table:table-cell>
          <table:table-cell office:value-type="float" office:value="30005000040" table:style-name="ce1">
            <text:p>3000500004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RGANI E INCARICHI ISTITUZIONALI DELL'AMMINISTRAZIONE</text:p>
          </table:table-cell>
          <table:table-cell table:number-columns-repeated="16376"/>
        </table:table-row>
        <table:table-row table:style-name="ro1">
          <table:table-cell office:value-type="float" office:value="2025000499" table:style-name="ce1">
            <text:p>2025000499</text:p>
          </table:table-cell>
          <table:table-cell office:value-type="date" office:date-value="2025-12-23T00:00:00" table:style-name="ce2">
            <text:p>23/12/2025</text:p>
          </table:table-cell>
          <table:table-cell office:value-type="string" table:style-name="ce1">
            <text:p>NARDI GIANMARIA</text:p>
          </table:table-cell>
          <table:table-cell office:value-type="float" office:value="43.35" table:style-name="ce1">
            <text:p>43,35</text:p>
          </table:table-cell>
          <table:table-cell office:value-type="float" office:value="30005000040" table:style-name="ce1">
            <text:p>3000500004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RGANI E INCARICHI ISTITUZIONALI DELL'AMMINISTRAZIONE</text:p>
          </table:table-cell>
          <table:table-cell table:number-columns-repeated="16376"/>
        </table:table-row>
        <table:table-row table:style-name="ro1">
          <table:table-cell office:value-type="float" office:value="2025000504" table:style-name="ce1">
            <text:p>2025000504</text:p>
          </table:table-cell>
          <table:table-cell office:value-type="date" office:date-value="2025-12-23T00:00:00" table:style-name="ce2">
            <text:p>23/12/2025</text:p>
          </table:table-cell>
          <table:table-cell office:value-type="string" table:style-name="ce1">
            <text:p>MARIO CHIAPPUELLA</text:p>
          </table:table-cell>
          <table:table-cell office:value-type="float" office:value="2362.12" table:style-name="ce1">
            <text:p>2362,12</text:p>
          </table:table-cell>
          <table:table-cell office:value-type="float" office:value="30005000040" table:style-name="ce1">
            <text:p>3000500004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RGANI E INCARICHI ISTITUZIONALI DELL'AMMINISTRAZIONE</text:p>
          </table:table-cell>
          <table:table-cell table:number-columns-repeated="16376"/>
        </table:table-row>
        <table:table-row table:style-name="ro1">
          <table:table-cell office:value-type="float" office:value="2025000505" table:style-name="ce1">
            <text:p>2025000505</text:p>
          </table:table-cell>
          <table:table-cell office:value-type="date" office:date-value="2025-12-23T00:00:00" table:style-name="ce2">
            <text:p>23/12/2025</text:p>
          </table:table-cell>
          <table:table-cell office:value-type="string" table:style-name="ce1">
            <text:p>FABRIZIO POGGIANI</text:p>
          </table:table-cell>
          <table:table-cell office:value-type="float" office:value="1567.47" table:style-name="ce1">
            <text:p>1567,47</text:p>
          </table:table-cell>
          <table:table-cell office:value-type="float" office:value="30005000040" table:style-name="ce1">
            <text:p>3000500004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RGANI E INCARICHI ISTITUZIONALI DELL'AMMINISTRAZIONE</text:p>
          </table:table-cell>
          <table:table-cell table:number-columns-repeated="16376"/>
        </table:table-row>
        <table:table-row table:style-name="ro1">
          <table:table-cell office:value-type="float" office:value="2025000514" table:style-name="ce1">
            <text:p>2025000514</text:p>
          </table:table-cell>
          <table:table-cell office:value-type="date" office:date-value="2025-12-24T00:00:00" table:style-name="ce2">
            <text:p>24/12/2025</text:p>
          </table:table-cell>
          <table:table-cell office:value-type="string" table:style-name="ce1">
            <text:p>BRACCI MARCO<text:s text:c="48"/></text:p>
          </table:table-cell>
          <table:table-cell office:value-type="float" office:value="20.67" table:style-name="ce1">
            <text:p>20,67</text:p>
          </table:table-cell>
          <table:table-cell office:value-type="float" office:value="30005000040" table:style-name="ce1">
            <text:p>3000500004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RGANI E INCARICHI ISTITUZIONALI DELL'AMMINISTRAZIONE</text:p>
          </table:table-cell>
          <table:table-cell table:number-columns-repeated="16376"/>
        </table:table-row>
        <table:table-row table:style-name="ro1">
          <table:table-cell office:value-type="float" office:value="2025000518" table:style-name="ce1">
            <text:p>2025000518</text:p>
          </table:table-cell>
          <table:table-cell office:value-type="date" office:date-value="2025-12-24T00:00:00" table:style-name="ce2">
            <text:p>24/12/2025</text:p>
          </table:table-cell>
          <table:table-cell office:value-type="string" table:style-name="ce1">
            <text:p>AGENZIA DELLE ENTRATE</text:p>
          </table:table-cell>
          <table:table-cell office:value-type="float" office:value="3181.94" table:style-name="ce1">
            <text:p>3181,94</text:p>
          </table:table-cell>
          <table:table-cell office:value-type="float" office:value="30005000040" table:style-name="ce1">
            <text:p>3000500004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RGANI E INCARICHI ISTITUZIONALI DELL'AMMINISTRAZIONE</text:p>
          </table:table-cell>
          <table:table-cell table:number-columns-repeated="16376"/>
        </table:table-row>
        <table:table-row table:style-name="ro1">
          <table:table-cell office:value-type="float" office:value="2025000530" table:style-name="ce1">
            <text:p>2025000530</text:p>
          </table:table-cell>
          <table:table-cell office:value-type="date" office:date-value="2025-12-30T00:00:00" table:style-name="ce2">
            <text:p>30/12/2025</text:p>
          </table:table-cell>
          <table:table-cell office:value-type="string" table:style-name="ce1">
            <text:p>MEALLI FABRIZIA<text:s/></text:p>
          </table:table-cell>
          <table:table-cell office:value-type="float" office:value="20.67" table:style-name="ce1">
            <text:p>20,67</text:p>
          </table:table-cell>
          <table:table-cell office:value-type="float" office:value="30005000040" table:style-name="ce1">
            <text:p>3000500004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RGANI E INCARICHI ISTITUZIONALI DELL'AMMINISTRAZIONE</text:p>
          </table:table-cell>
          <table:table-cell table:number-columns-repeated="16376"/>
        </table:table-row>
        <table:table-row table:style-name="ro1">
          <table:table-cell office:value-type="float" office:value="2025000415" table:style-name="ce1">
            <text:p>2025000415</text:p>
          </table:table-cell>
          <table:table-cell office:value-type="date" office:date-value="2025-10-16T00:00:00" table:style-name="ce2">
            <text:p>16/10/2025</text:p>
          </table:table-cell>
          <table:table-cell office:value-type="string" table:style-name="ce1">
            <text:p>CARTASI S.P.A. - GRUPPO CARTASI<text:s/></text:p>
          </table:table-cell>
          <table:table-cell office:value-type="float" office:value="2237.2199999999998" table:style-name="ce1">
            <text:p>2237,22</text:p>
          </table:table-cell>
          <table:table-cell office:value-type="float" office:value="30006000080" table:style-name="ce1">
            <text:p>3000600008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OSTI DI RAPPRESENTANZA. ORGANIZZAZIONE EVENTI E SERVIZ</text:p>
          </table:table-cell>
          <table:table-cell table:number-columns-repeated="16376"/>
        </table:table-row>
        <table:table-row table:style-name="ro1">
          <table:table-cell office:value-type="float" office:value="2025000453" table:style-name="ce1">
            <text:p>2025000453</text:p>
          </table:table-cell>
          <table:table-cell office:value-type="date" office:date-value="2025-11-13T00:00:00" table:style-name="ce2">
            <text:p>13/11/2025</text:p>
          </table:table-cell>
          <table:table-cell office:value-type="string" table:style-name="ce1">
            <text:p>SIRENETTA S.R.L.</text:p>
          </table:table-cell>
          <table:table-cell office:value-type="float" office:value="120" table:style-name="ce1">
            <text:p>120</text:p>
          </table:table-cell>
          <table:table-cell office:value-type="float" office:value="30006000080" table:style-name="ce1">
            <text:p>3000600008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OSTI DI RAPPRESENTANZA. ORGANIZZAZIONE EVENTI E SERVIZ</text:p>
          </table:table-cell>
          <table:table-cell table:number-columns-repeated="16376"/>
        </table:table-row>
        <table:table-row table:style-name="ro1">
          <table:table-cell office:value-type="float" office:value="2025000454" table:style-name="ce1">
            <text:p>2025000454</text:p>
          </table:table-cell>
          <table:table-cell office:value-type="date" office:date-value="2025-11-18T00:00:00" table:style-name="ce2">
            <text:p>18/11/2025</text:p>
          </table:table-cell>
          <table:table-cell office:value-type="string" table:style-name="ce1">
            <text:p>CARTASI S.P.A. - GRUPPO CARTASI<text:s/></text:p>
          </table:table-cell>
          <table:table-cell office:value-type="float" office:value="1452.95" table:style-name="ce1">
            <text:p>1452,95</text:p>
          </table:table-cell>
          <table:table-cell office:value-type="float" office:value="30006000080" table:style-name="ce1">
            <text:p>3000600008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OSTI DI RAPPRESENTANZA. ORGANIZZAZIONE EVENTI E SERVIZ</text:p>
          </table:table-cell>
          <table:table-cell table:number-columns-repeated="16376"/>
        </table:table-row>
        <table:table-row table:style-name="ro1">
          <table:table-cell office:value-type="float" office:value="2025000455" table:style-name="ce1">
            <text:p>2025000455</text:p>
          </table:table-cell>
          <table:table-cell office:value-type="date" office:date-value="2025-11-18T00:00:00" table:style-name="ce2">
            <text:p>18/11/2025</text:p>
          </table:table-cell>
          <table:table-cell office:value-type="string" table:style-name="ce1">
            <text:p>LUCIFORA CLAUDIO</text:p>
          </table:table-cell>
          <table:table-cell office:value-type="float" office:value="86.7" table:style-name="ce1">
            <text:p>86,7</text:p>
          </table:table-cell>
          <table:table-cell office:value-type="float" office:value="30005000086" table:style-name="ce1">
            <text:p>3000500008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OSTI DI RAPPRESENTANZA. ORGANIZZAZIONE EVENTI E SERVIZ</text:p>
          </table:table-cell>
          <table:table-cell table:number-columns-repeated="16376"/>
        </table:table-row>
        <table:table-row table:style-name="ro1">
          <table:table-cell office:value-type="float" office:value="2025000490" table:style-name="ce1">
            <text:p>2025000490</text:p>
          </table:table-cell>
          <table:table-cell office:value-type="date" office:date-value="2025-12-16T00:00:00" table:style-name="ce2">
            <text:p>16/12/2025</text:p>
          </table:table-cell>
          <table:table-cell office:value-type="string" table:style-name="ce1">
            <text:p>CARTASI S.P.A. - GRUPPO CARTASI<text:s/></text:p>
          </table:table-cell>
          <table:table-cell office:value-type="float" office:value="1236.6300000000001" table:style-name="ce1">
            <text:p>1236,63</text:p>
          </table:table-cell>
          <table:table-cell office:value-type="float" office:value="30006000080" table:style-name="ce1">
            <text:p>3000600008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OSTI DI RAPPRESENTANZA. ORGANIZZAZIONE EVENTI E SERVIZ</text:p>
          </table:table-cell>
          <table:table-cell table:number-columns-repeated="16376"/>
        </table:table-row>
        <table:table-row table:style-name="ro1">
          <table:table-cell office:value-type="float" office:value="2025000434" table:style-name="ce1">
            <text:p>2025000434</text:p>
          </table:table-cell>
          <table:table-cell office:value-type="date" office:date-value="2025-10-28T00:00:00" table:style-name="ce2">
            <text:p>28/10/2025</text:p>
          </table:table-cell>
          <table:table-cell office:value-type="string" table:style-name="ce1">
            <text:p>UNIVERSITÀ DI PISA - DIPARTIMENTO DI INFORMATICA</text:p>
          </table:table-cell>
          <table:table-cell office:value-type="float" office:value="11000" table:style-name="ce1">
            <text:p>11000</text:p>
          </table:table-cell>
          <table:table-cell office:value-type="float" office:value="30003000110" table:style-name="ce1">
            <text:p>3000300011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ORMAZIONE</text:p>
          </table:table-cell>
          <table:table-cell table:number-columns-repeated="16376"/>
        </table:table-row>
        <table:table-row table:style-name="ro1">
          <table:table-cell office:value-type="float" office:value="2025000435" table:style-name="ce1">
            <text:p>2025000435</text:p>
          </table:table-cell>
          <table:table-cell office:value-type="date" office:date-value="2025-10-28T00:00:00" table:style-name="ce2">
            <text:p>28/10/2025</text:p>
          </table:table-cell>
          <table:table-cell office:value-type="string" table:style-name="ce1">
            <text:p>S.O.I. S.R.L</text:p>
          </table:table-cell>
          <table:table-cell office:value-type="float" office:value="790" table:style-name="ce1">
            <text:p>790</text:p>
          </table:table-cell>
          <table:table-cell office:value-type="float" office:value="30003000110" table:style-name="ce1">
            <text:p>3000300011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ORMAZIONE</text:p>
          </table:table-cell>
          <table:table-cell table:number-columns-repeated="16376"/>
        </table:table-row>
        <table:table-row table:style-name="ro1">
          <table:table-cell office:value-type="float" office:value="2025000440" table:style-name="ce1">
            <text:p>2025000440</text:p>
          </table:table-cell>
          <table:table-cell office:value-type="date" office:date-value="2025-10-28T00:00:00" table:style-name="ce2">
            <text:p>28/10/2025</text:p>
          </table:table-cell>
          <table:table-cell office:value-type="string" table:style-name="ce1">
            <text:p>MAGGIOLI S.P.A.</text:p>
          </table:table-cell>
          <table:table-cell office:value-type="float" office:value="213.5" table:style-name="ce1">
            <text:p>213,5</text:p>
          </table:table-cell>
          <table:table-cell office:value-type="float" office:value="30003000110" table:style-name="ce1">
            <text:p>3000300011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ORMAZIONE</text:p>
          </table:table-cell>
          <table:table-cell table:number-columns-repeated="16376"/>
        </table:table-row>
        <table:table-row table:style-name="ro1">
          <table:table-cell office:value-type="float" office:value="2025000443" table:style-name="ce1">
            <text:p>2025000443</text:p>
          </table:table-cell>
          <table:table-cell office:value-type="date" office:date-value="2025-11-07T00:00:00" table:style-name="ce2">
            <text:p>07/11/2025</text:p>
          </table:table-cell>
          <table:table-cell office:value-type="string" table:style-name="ce1">
            <text:p>UNIVERSITÀ DEGLI STUDI DI FIRENZE - DISPO</text:p>
          </table:table-cell>
          <table:table-cell office:value-type="float" office:value="900" table:style-name="ce1">
            <text:p>900</text:p>
          </table:table-cell>
          <table:table-cell office:value-type="float" office:value="30003000110" table:style-name="ce1">
            <text:p>3000300011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ORMAZIONE</text:p>
          </table:table-cell>
          <table:table-cell table:number-columns-repeated="16376"/>
        </table:table-row>
        <table:table-row table:style-name="ro1">
          <table:table-cell office:value-type="float" office:value="2025000445" table:style-name="ce1">
            <text:p>2025000445</text:p>
          </table:table-cell>
          <table:table-cell office:value-type="date" office:date-value="2025-11-07T00:00:00" table:style-name="ce2">
            <text:p>07/11/2025</text:p>
          </table:table-cell>
          <table:table-cell office:value-type="string" table:style-name="ce1">
            <text:p>VENANZI E ASSOCIATI SRL</text:p>
          </table:table-cell>
          <table:table-cell office:value-type="float" office:value="300" table:style-name="ce1">
            <text:p>300</text:p>
          </table:table-cell>
          <table:table-cell office:value-type="float" office:value="30003000110" table:style-name="ce1">
            <text:p>3000300011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ORMAZIONE</text:p>
          </table:table-cell>
          <table:table-cell table:number-columns-repeated="16376"/>
        </table:table-row>
        <table:table-row table:style-name="ro1">
          <table:table-cell office:value-type="float" office:value="2025000448" table:style-name="ce1">
            <text:p>2025000448</text:p>
          </table:table-cell>
          <table:table-cell office:value-type="date" office:date-value="2025-11-07T00:00:00" table:style-name="ce2">
            <text:p>07/11/2025</text:p>
          </table:table-cell>
          <table:table-cell office:value-type="string" table:style-name="ce1">
            <text:p>S.O.I. S.R.L</text:p>
          </table:table-cell>
          <table:table-cell office:value-type="float" office:value="882" table:style-name="ce1">
            <text:p>882</text:p>
          </table:table-cell>
          <table:table-cell office:value-type="float" office:value="30003000110" table:style-name="ce1">
            <text:p>3000300011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ORMAZIONE</text:p>
          </table:table-cell>
          <table:table-cell table:number-columns-repeated="16376"/>
        </table:table-row>
        <table:table-row table:style-name="ro1">
          <table:table-cell office:value-type="float" office:value="2025000418" table:style-name="ce1">
            <text:p>2025000418</text:p>
          </table:table-cell>
          <table:table-cell office:value-type="date" office:date-value="2025-10-20T00:00:00" table:style-name="ce2">
            <text:p>20/10/2025</text:p>
          </table:table-cell>
          <table:table-cell office:value-type="string" table:style-name="ce1">
            <text:p>EDISON ENERGIA SPA</text:p>
          </table:table-cell>
          <table:table-cell office:value-type="float" office:value="100.76" table:style-name="ce1">
            <text:p>100,76</text:p>
          </table:table-cell>
          <table:table-cell office:value-type="float" office:value="30002000030" table:style-name="ce1">
            <text:p>3000200003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UTENZE E CANONI</text:p>
          </table:table-cell>
          <table:table-cell table:number-columns-repeated="16376"/>
        </table:table-row>
        <table:table-row table:style-name="ro1">
          <table:table-cell office:value-type="float" office:value="2025000441" table:style-name="ce1">
            <text:p>2025000441</text:p>
          </table:table-cell>
          <table:table-cell office:value-type="date" office:date-value="2025-10-28T00:00:00" table:style-name="ce2">
            <text:p>28/10/2025</text:p>
          </table:table-cell>
          <table:table-cell office:value-type="string" table:style-name="ce1">
            <text:p>VODAFONE ITALIA S.p.A.</text:p>
          </table:table-cell>
          <table:table-cell office:value-type="float" office:value="331.5" table:style-name="ce1">
            <text:p>331,5</text:p>
          </table:table-cell>
          <table:table-cell office:value-type="float" office:value="30003000010" table:style-name="ce1">
            <text:p>3000300001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UTENZE E CANONI</text:p>
          </table:table-cell>
          <table:table-cell table:number-columns-repeated="16376"/>
        </table:table-row>
        <table:table-row table:style-name="ro1">
          <table:table-cell office:value-type="float" office:value="2025000468" table:style-name="ce1">
            <text:p>2025000468</text:p>
          </table:table-cell>
          <table:table-cell office:value-type="date" office:date-value="2025-11-19T00:00:00" table:style-name="ce2">
            <text:p>19/11/2025</text:p>
          </table:table-cell>
          <table:table-cell office:value-type="string" table:style-name="ce1">
            <text:p>Edison Energia S.p.A.</text:p>
          </table:table-cell>
          <table:table-cell office:value-type="float" office:value="50.92" table:style-name="ce1">
            <text:p>50,92</text:p>
          </table:table-cell>
          <table:table-cell office:value-type="float" office:value="30002000030" table:style-name="ce1">
            <text:p>3000200003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UTENZE E CANONI</text:p>
          </table:table-cell>
          <table:table-cell table:number-columns-repeated="16376"/>
        </table:table-row>
        <table:table-row table:style-name="ro1">
          <table:table-cell office:value-type="float" office:value="2025000485" table:style-name="ce1">
            <text:p>2025000485</text:p>
          </table:table-cell>
          <table:table-cell office:value-type="date" office:date-value="2025-12-05T00:00:00" table:style-name="ce2">
            <text:p>05/12/2025</text:p>
          </table:table-cell>
          <table:table-cell office:value-type="string" table:style-name="ce1">
            <text:p>FASTWEB S.P.A.</text:p>
          </table:table-cell>
          <table:table-cell office:value-type="float" office:value="229.69" table:style-name="ce1">
            <text:p>229,69</text:p>
          </table:table-cell>
          <table:table-cell office:value-type="float" office:value="30003000010" table:style-name="ce1">
            <text:p>3000300001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UTENZE E CANONI</text:p>
          </table:table-cell>
          <table:table-cell table:number-columns-repeated="16376"/>
        </table:table-row>
        <table:table-row table:style-name="ro1">
          <table:table-cell office:value-type="float" office:value="2025000486" table:style-name="ce1">
            <text:p>2025000486</text:p>
          </table:table-cell>
          <table:table-cell office:value-type="date" office:date-value="2025-12-05T00:00:00" table:style-name="ce2">
            <text:p>05/12/2025</text:p>
          </table:table-cell>
          <table:table-cell office:value-type="string" table:style-name="ce1">
            <text:p>PUBLIACQUA S.P.A.<text:s/></text:p>
          </table:table-cell>
          <table:table-cell office:value-type="float" office:value="830.8" table:style-name="ce1">
            <text:p>830,8</text:p>
          </table:table-cell>
          <table:table-cell office:value-type="float" office:value="30002000020" table:style-name="ce1">
            <text:p>3000200002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UTENZE E CANONI</text:p>
          </table:table-cell>
          <table:table-cell table:number-columns-repeated="16376"/>
        </table:table-row>
        <table:table-row table:style-name="ro1">
          <table:table-cell office:value-type="float" office:value="2025000487" table:style-name="ce1">
            <text:p>2025000487</text:p>
          </table:table-cell>
          <table:table-cell office:value-type="date" office:date-value="2025-12-05T00:00:00" table:style-name="ce2">
            <text:p>05/12/2025</text:p>
          </table:table-cell>
          <table:table-cell office:value-type="string" table:style-name="ce1">
            <text:p>Edison Energia S.p.A.</text:p>
          </table:table-cell>
          <table:table-cell office:value-type="float" office:value="145.46" table:style-name="ce1">
            <text:p>145,46</text:p>
          </table:table-cell>
          <table:table-cell office:value-type="float" office:value="30002000030" table:style-name="ce1">
            <text:p>3000200003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UTENZE E CANONI</text:p>
          </table:table-cell>
          <table:table-cell table:number-columns-repeated="16376"/>
        </table:table-row>
        <table:table-row table:style-name="ro1">
          <table:table-cell office:value-type="float" office:value="2025000506" table:style-name="ce1">
            <text:p>2025000506</text:p>
          </table:table-cell>
          <table:table-cell office:value-type="date" office:date-value="2025-12-23T00:00:00" table:style-name="ce2">
            <text:p>23/12/2025</text:p>
          </table:table-cell>
          <table:table-cell office:value-type="string" table:style-name="ce1">
            <text:p>VODAFONE ITALIA S.p.A.</text:p>
          </table:table-cell>
          <table:table-cell office:value-type="float" office:value="331.5" table:style-name="ce1">
            <text:p>331,5</text:p>
          </table:table-cell>
          <table:table-cell office:value-type="float" office:value="30003000010" table:style-name="ce1">
            <text:p>3000300001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UTENZE E CANONI</text:p>
          </table:table-cell>
          <table:table-cell table:number-columns-repeated="16376"/>
        </table:table-row>
        <table:table-row table:style-name="ro1">
          <table:table-cell office:value-type="float" office:value="2025000442" table:style-name="ce1">
            <text:p>2025000442</text:p>
          </table:table-cell>
          <table:table-cell office:value-type="date" office:date-value="2025-11-04T00:00:00" table:style-name="ce2">
            <text:p>04/11/2025</text:p>
          </table:table-cell>
          <table:table-cell office:value-type="string" table:style-name="ce1">
            <text:p>ARS TOSCANA</text:p>
          </table:table-cell>
          <table:table-cell office:value-type="float" office:value="103524.24" table:style-name="ce1">
            <text:p>103524,24</text:p>
          </table:table-cell>
          <table:table-cell office:value-type="float" office:value="30003000060" table:style-name="ce1">
            <text:p>3000300006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NUTENZIONE ORDINARIA E RIPARAZIONI</text:p>
          </table:table-cell>
          <table:table-cell table:number-columns-repeated="16376"/>
        </table:table-row>
        <table:table-row table:style-name="ro1">
          <table:table-cell office:value-type="float" office:value="2025000422" table:style-name="ce1">
            <text:p>2025000422</text:p>
          </table:table-cell>
          <table:table-cell office:value-type="date" office:date-value="2025-10-22T00:00:00" table:style-name="ce2">
            <text:p>22/10/2025</text:p>
          </table:table-cell>
          <table:table-cell office:value-type="string" table:style-name="ce1">
            <text:p>UFFICIO PROVINCIALE IVA DI FIRENZE</text:p>
          </table:table-cell>
          <table:table-cell office:value-type="float" office:value="11594.69" table:style-name="ce1">
            <text:p>11594,69</text:p>
          </table:table-cell>
          <table:table-cell office:value-type="float" office:value="30005000065" table:style-name="ce1">
            <text:p>30005000065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RESTAZIONI PROFESSIONALI E SPECIALISTICHE</text:p>
          </table:table-cell>
          <table:table-cell table:number-columns-repeated="16376"/>
        </table:table-row>
        <table:table-row table:style-name="ro1">
          <table:table-cell office:value-type="float" office:value="2025000449" table:style-name="ce1">
            <text:p>2025000449</text:p>
          </table:table-cell>
          <table:table-cell office:value-type="date" office:date-value="2025-11-07T00:00:00" table:style-name="ce2">
            <text:p>07/11/2025</text:p>
          </table:table-cell>
          <table:table-cell office:value-type="string" table:style-name="ce1">
            <text:p>CONSILIA CFO S.R.L.</text:p>
          </table:table-cell>
          <table:table-cell office:value-type="float" office:value="413.92" table:style-name="ce1">
            <text:p>413,92</text:p>
          </table:table-cell>
          <table:table-cell office:value-type="float" office:value="30006000085" table:style-name="ce1">
            <text:p>30006000085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RESTAZIONI PROFESSIONALI E SPECIALISTICHE</text:p>
          </table:table-cell>
          <table:table-cell table:number-columns-repeated="16376"/>
        </table:table-row>
        <table:table-row table:style-name="ro1">
          <table:table-cell office:value-type="float" office:value="2025000458" table:style-name="ce1">
            <text:p>2025000458</text:p>
          </table:table-cell>
          <table:table-cell office:value-type="date" office:date-value="2025-11-19T00:00:00" table:style-name="ce2">
            <text:p>19/11/2025</text:p>
          </table:table-cell>
          <table:table-cell office:value-type="string" table:style-name="ce1">
            <text:p>UFFICIO PROVINCIALE IVA DI FIRENZE</text:p>
          </table:table-cell>
          <table:table-cell office:value-type="float" office:value="3331.35" table:style-name="ce1">
            <text:p>3331,35</text:p>
          </table:table-cell>
          <table:table-cell office:value-type="float" office:value="30005000065" table:style-name="ce1">
            <text:p>30005000065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RESTAZIONI PROFESSIONALI E SPECIALISTICHE</text:p>
          </table:table-cell>
          <table:table-cell table:number-columns-repeated="16376"/>
        </table:table-row>
        <table:table-row table:style-name="ro1">
          <table:table-cell office:value-type="float" office:value="2025000470" table:style-name="ce1">
            <text:p>2025000470</text:p>
          </table:table-cell>
          <table:table-cell office:value-type="date" office:date-value="2025-11-19T00:00:00" table:style-name="ce2">
            <text:p>19/11/2025</text:p>
          </table:table-cell>
          <table:table-cell office:value-type="string" table:style-name="ce1">
            <text:p>SERVIZI DELLA MISERICORDIA DI SESTO <text:s/>A SOCIO UNICO IMPRESA SOCIALE</text:p>
          </table:table-cell>
          <table:table-cell office:value-type="float" office:value="255.72" table:style-name="ce1">
            <text:p>255,72</text:p>
          </table:table-cell>
          <table:table-cell office:value-type="float" office:value="30005000070" table:style-name="ce1">
            <text:p>3000500007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RESTAZIONI PROFESSIONALI E SPECIALISTICHE</text:p>
          </table:table-cell>
          <table:table-cell table:number-columns-repeated="16376"/>
        </table:table-row>
        <table:table-row table:style-name="ro1">
          <table:table-cell office:value-type="float" office:value="2025000471" table:style-name="ce1">
            <text:p>2025000471</text:p>
          </table:table-cell>
          <table:table-cell office:value-type="date" office:date-value="2025-11-19T00:00:00" table:style-name="ce2">
            <text:p>19/11/2025</text:p>
          </table:table-cell>
          <table:table-cell office:value-type="string" table:style-name="ce1">
            <text:p>CONSILIA CFO S.R.L.</text:p>
          </table:table-cell>
          <table:table-cell office:value-type="float" office:value="514.41" table:style-name="ce1">
            <text:p>514,41</text:p>
          </table:table-cell>
          <table:table-cell office:value-type="float" office:value="30006000085" table:style-name="ce1">
            <text:p>30006000085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RESTAZIONI PROFESSIONALI E SPECIALISTICHE</text:p>
          </table:table-cell>
          <table:table-cell table:number-columns-repeated="16376"/>
        </table:table-row>
        <table:table-row table:style-name="ro1">
          <table:table-cell office:value-type="float" office:value="2025000472" table:style-name="ce1">
            <text:p>2025000472</text:p>
          </table:table-cell>
          <table:table-cell office:value-type="date" office:date-value="2025-11-19T00:00:00" table:style-name="ce2">
            <text:p>19/11/2025</text:p>
          </table:table-cell>
          <table:table-cell office:value-type="string" table:style-name="ce1">
            <text:p>RETE SVILUPPO S.C.<text:s text:c="42"/></text:p>
          </table:table-cell>
          <table:table-cell office:value-type="float" office:value="15764.23" table:style-name="ce1">
            <text:p>15764,23</text:p>
          </table:table-cell>
          <table:table-cell office:value-type="float" office:value="30005000065" table:style-name="ce1">
            <text:p>30005000065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RESTAZIONI PROFESSIONALI E SPECIALISTICHE</text:p>
          </table:table-cell>
          <table:table-cell table:number-columns-repeated="16376"/>
        </table:table-row>
        <table:table-row table:style-name="ro1">
          <table:table-cell office:value-type="float" office:value="2025000476" table:style-name="ce1">
            <text:p>2025000476</text:p>
          </table:table-cell>
          <table:table-cell office:value-type="date" office:date-value="2025-11-21T00:00:00" table:style-name="ce2">
            <text:p>21/11/2025</text:p>
          </table:table-cell>
          <table:table-cell office:value-type="string" table:style-name="ce1">
            <text:p>UNIVERSITA' DI FIRENZE - DISEI</text:p>
          </table:table-cell>
          <table:table-cell office:value-type="float" office:value="5000" table:style-name="ce1">
            <text:p>5000</text:p>
          </table:table-cell>
          <table:table-cell office:value-type="float" office:value="30005000060" table:style-name="ce1">
            <text:p>3000500006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RESTAZIONI PROFESSIONALI E SPECIALISTICHE</text:p>
          </table:table-cell>
          <table:table-cell table:number-columns-repeated="16376"/>
        </table:table-row>
        <table:table-row table:style-name="ro1">
          <table:table-cell office:value-type="float" office:value="2025000500" table:style-name="ce1">
            <text:p>2025000500</text:p>
          </table:table-cell>
          <table:table-cell office:value-type="date" office:date-value="2025-12-23T00:00:00" table:style-name="ce2">
            <text:p>23/12/2025</text:p>
          </table:table-cell>
          <table:table-cell office:value-type="string" table:style-name="ce1">
            <text:p>BENEDETTI LUCIANO</text:p>
          </table:table-cell>
          <table:table-cell office:value-type="float" office:value="3002" table:style-name="ce1">
            <text:p>3002</text:p>
          </table:table-cell>
          <table:table-cell office:value-type="float" office:value="30005000060" table:style-name="ce1">
            <text:p>3000500006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RESTAZIONI PROFESSIONALI E SPECIALISTICHE</text:p>
          </table:table-cell>
          <table:table-cell table:number-columns-repeated="16376"/>
        </table:table-row>
        <table:table-row table:style-name="ro1">
          <table:table-cell office:value-type="float" office:value="2025000503" table:style-name="ce1">
            <text:p>2025000503</text:p>
          </table:table-cell>
          <table:table-cell office:value-type="date" office:date-value="2025-12-23T00:00:00" table:style-name="ce2">
            <text:p>23/12/2025</text:p>
          </table:table-cell>
          <table:table-cell office:value-type="string" table:style-name="ce1">
            <text:p>CHIAPPAFREDDO CRISTIANO</text:p>
          </table:table-cell>
          <table:table-cell office:value-type="float" office:value="2789.83" table:style-name="ce1">
            <text:p>2789,83</text:p>
          </table:table-cell>
          <table:table-cell office:value-type="float" office:value="30005000070" table:style-name="ce1">
            <text:p>3000500007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RESTAZIONI PROFESSIONALI E SPECIALISTICHE</text:p>
          </table:table-cell>
          <table:table-cell table:number-columns-repeated="16376"/>
        </table:table-row>
        <table:table-row table:style-name="ro1">
          <table:table-cell office:value-type="float" office:value="2025000507" table:style-name="ce1">
            <text:p>2025000507</text:p>
          </table:table-cell>
          <table:table-cell office:value-type="date" office:date-value="2025-12-23T00:00:00" table:style-name="ce2">
            <text:p>23/12/2025</text:p>
          </table:table-cell>
          <table:table-cell office:value-type="string" table:style-name="ce1">
            <text:p>IRS - ISTITUTO PER LA RICERCA SOCIALE<text:s text:c="23"/></text:p>
          </table:table-cell>
          <table:table-cell office:value-type="float" office:value="8521.4" table:style-name="ce1">
            <text:p>8521,4</text:p>
          </table:table-cell>
          <table:table-cell office:value-type="float" office:value="30005000065" table:style-name="ce1">
            <text:p>30005000065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RESTAZIONI PROFESSIONALI E SPECIALISTICHE</text:p>
          </table:table-cell>
          <table:table-cell table:number-columns-repeated="16376"/>
        </table:table-row>
        <table:table-row table:style-name="ro1">
          <table:table-cell office:value-type="float" office:value="2025000509" table:style-name="ce1">
            <text:p>2025000509</text:p>
          </table:table-cell>
          <table:table-cell office:value-type="date" office:date-value="2025-12-23T00:00:00" table:style-name="ce2">
            <text:p>23/12/2025</text:p>
          </table:table-cell>
          <table:table-cell office:value-type="string" table:style-name="ce1">
            <text:p>FONDAZIONE TOSCANA SOSTENIBILE ONLUS</text:p>
          </table:table-cell>
          <table:table-cell office:value-type="float" office:value="9923.64" table:style-name="ce1">
            <text:p>9923,64</text:p>
          </table:table-cell>
          <table:table-cell office:value-type="float" office:value="30005000065" table:style-name="ce1">
            <text:p>30005000065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RESTAZIONI PROFESSIONALI E SPECIALISTICHE</text:p>
          </table:table-cell>
          <table:table-cell table:number-columns-repeated="16376"/>
        </table:table-row>
        <table:table-row table:style-name="ro1">
          <table:table-cell office:value-type="float" office:value="2025000516" table:style-name="ce1">
            <text:p>2025000516</text:p>
          </table:table-cell>
          <table:table-cell office:value-type="date" office:date-value="2025-12-24T00:00:00" table:style-name="ce2">
            <text:p>24/12/2025</text:p>
          </table:table-cell>
          <table:table-cell office:value-type="string" table:style-name="ce1">
            <text:p>UNIVERSITA' DI FIRENZE - DISEI</text:p>
          </table:table-cell>
          <table:table-cell office:value-type="float" office:value="10723.35" table:style-name="ce1">
            <text:p>10723,35</text:p>
          </table:table-cell>
          <table:table-cell office:value-type="float" office:value="30005000065" table:style-name="ce1">
            <text:p>30005000065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RESTAZIONI PROFESSIONALI E SPECIALISTICHE</text:p>
          </table:table-cell>
          <table:table-cell table:number-columns-repeated="16376"/>
        </table:table-row>
        <table:table-row table:style-name="ro1">
          <table:table-cell office:value-type="float" office:value="2025000519" table:style-name="ce1">
            <text:p>2025000519</text:p>
          </table:table-cell>
          <table:table-cell office:value-type="date" office:date-value="2025-12-24T00:00:00" table:style-name="ce2">
            <text:p>24/12/2025</text:p>
          </table:table-cell>
          <table:table-cell office:value-type="string" table:style-name="ce1">
            <text:p>UFFICIO PROVINCIALE IVA DI FIRENZE</text:p>
          </table:table-cell>
          <table:table-cell office:value-type="float" office:value="4547.34" table:style-name="ce1">
            <text:p>4547,34</text:p>
          </table:table-cell>
          <table:table-cell office:value-type="float" office:value="30005000065" table:style-name="ce1">
            <text:p>30005000065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RESTAZIONI PROFESSIONALI E SPECIALISTICHE</text:p>
          </table:table-cell>
          <table:table-cell table:number-columns-repeated="16376"/>
        </table:table-row>
        <table:table-row table:style-name="ro1">
          <table:table-cell office:value-type="float" office:value="2025000412" table:style-name="ce1">
            <text:p>2025000412</text:p>
          </table:table-cell>
          <table:table-cell office:value-type="date" office:date-value="2025-10-07T00:00:00" table:style-name="ce2">
            <text:p>07/10/2025</text:p>
          </table:table-cell>
          <table:table-cell office:value-type="string" table:style-name="ce1">
            <text:p>PELLEGRINI SPA</text:p>
          </table:table-cell>
          <table:table-cell office:value-type="float" office:value="728.73" table:style-name="ce1">
            <text:p>728,73</text:p>
          </table:table-cell>
          <table:table-cell office:value-type="float" office:value="30006000060" table:style-name="ce1">
            <text:p>3000600006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RVIZI AUSILIARI (VIGILANZA, PULIZIA,...)</text:p>
          </table:table-cell>
          <table:table-cell table:number-columns-repeated="16376"/>
        </table:table-row>
        <table:table-row table:style-name="ro1">
          <table:table-cell office:value-type="float" office:value="2025000444" table:style-name="ce1">
            <text:p>2025000444</text:p>
          </table:table-cell>
          <table:table-cell office:value-type="date" office:date-value="2025-11-07T00:00:00" table:style-name="ce2">
            <text:p>07/11/2025</text:p>
          </table:table-cell>
          <table:table-cell office:value-type="string" table:style-name="ce1">
            <text:p>PELLEGRINI SPA</text:p>
          </table:table-cell>
          <table:table-cell office:value-type="float" office:value="2066.94" table:style-name="ce1">
            <text:p>2066,94</text:p>
          </table:table-cell>
          <table:table-cell office:value-type="float" office:value="30006000060" table:style-name="ce1">
            <text:p>3000600006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RVIZI AUSILIARI (VIGILANZA, PULIZIA,...)</text:p>
          </table:table-cell>
          <table:table-cell table:number-columns-repeated="16376"/>
        </table:table-row>
        <table:table-row table:style-name="ro1">
          <table:table-cell office:value-type="float" office:value="2025000446" table:style-name="ce1">
            <text:p>2025000446</text:p>
          </table:table-cell>
          <table:table-cell office:value-type="date" office:date-value="2025-11-07T00:00:00" table:style-name="ce2">
            <text:p>07/11/2025</text:p>
          </table:table-cell>
          <table:table-cell office:value-type="string" table:style-name="ce1">
            <text:p>CONSORZIO LEONARDO SERVIZI E LAVORI</text:p>
          </table:table-cell>
          <table:table-cell office:value-type="float" office:value="2474.9" table:style-name="ce1">
            <text:p>2474,9</text:p>
          </table:table-cell>
          <table:table-cell office:value-type="float" office:value="30003000030" table:style-name="ce1">
            <text:p>3000300003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RVIZI AUSILIARI (VIGILANZA, PULIZIA,...)</text:p>
          </table:table-cell>
          <table:table-cell table:number-columns-repeated="16376"/>
        </table:table-row>
        <table:table-row table:style-name="ro1">
          <table:table-cell office:value-type="float" office:value="2025000484" table:style-name="ce1">
            <text:p>2025000484</text:p>
          </table:table-cell>
          <table:table-cell office:value-type="date" office:date-value="2025-12-05T00:00:00" table:style-name="ce2">
            <text:p>05/12/2025</text:p>
          </table:table-cell>
          <table:table-cell office:value-type="string" table:style-name="ce1">
            <text:p>PELLEGRINI SPA</text:p>
          </table:table-cell>
          <table:table-cell office:value-type="float" office:value="2232.56" table:style-name="ce1">
            <text:p>2232,56</text:p>
          </table:table-cell>
          <table:table-cell office:value-type="float" office:value="30006000060" table:style-name="ce1">
            <text:p>3000600006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RVIZI AUSILIARI (VIGILANZA, PULIZIA,...)</text:p>
          </table:table-cell>
          <table:table-cell table:number-columns-repeated="16376"/>
        </table:table-row>
        <table:table-row table:style-name="ro1">
          <table:table-cell office:value-type="float" office:value="2025000502" table:style-name="ce1">
            <text:p>2025000502</text:p>
          </table:table-cell>
          <table:table-cell office:value-type="date" office:date-value="2025-12-23T00:00:00" table:style-name="ce2">
            <text:p>23/12/2025</text:p>
          </table:table-cell>
          <table:table-cell office:value-type="string" table:style-name="ce1">
            <text:p>CONSORZIO LEONARDO SERVIZI E LAVORI</text:p>
          </table:table-cell>
          <table:table-cell office:value-type="float" office:value="2474.9" table:style-name="ce1">
            <text:p>2474,9</text:p>
          </table:table-cell>
          <table:table-cell office:value-type="float" office:value="30003000030" table:style-name="ce1">
            <text:p>3000300003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RVIZI AUSILIARI (VIGILANZA, PULIZIA,...)</text:p>
          </table:table-cell>
          <table:table-cell table:number-columns-repeated="16376"/>
        </table:table-row>
        <table:table-row table:style-name="ro1">
          <table:table-cell office:value-type="float" office:value="2025000510" table:style-name="ce1">
            <text:p>2025000510</text:p>
          </table:table-cell>
          <table:table-cell office:value-type="date" office:date-value="2025-12-23T00:00:00" table:style-name="ce2">
            <text:p>23/12/2025</text:p>
          </table:table-cell>
          <table:table-cell office:value-type="string" table:style-name="ce1">
            <text:p>PELLEGRINI SPA</text:p>
          </table:table-cell>
          <table:table-cell office:value-type="float" office:value="2179.56" table:style-name="ce1">
            <text:p>2179,56</text:p>
          </table:table-cell>
          <table:table-cell office:value-type="float" office:value="30006000060" table:style-name="ce1">
            <text:p>3000600006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RVIZI AUSILIARI (VIGILANZA, PULIZIA,...)</text:p>
          </table:table-cell>
          <table:table-cell table:number-columns-repeated="16376"/>
        </table:table-row>
        <table:table-row table:style-name="ro1">
          <table:table-cell office:value-type="float" office:value="2025000511" table:style-name="ce1">
            <text:p>2025000511</text:p>
          </table:table-cell>
          <table:table-cell office:value-type="date" office:date-value="2025-12-23T00:00:00" table:style-name="ce2">
            <text:p>23/12/2025</text:p>
          </table:table-cell>
          <table:table-cell office:value-type="string" table:style-name="ce1">
            <text:p>CONSORZIO LEONARDO SERVIZI E LAVORI</text:p>
          </table:table-cell>
          <table:table-cell office:value-type="float" office:value="2474.9" table:style-name="ce1">
            <text:p>2474,9</text:p>
          </table:table-cell>
          <table:table-cell office:value-type="float" office:value="30003000030" table:style-name="ce1">
            <text:p>3000300003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RVIZI AUSILIARI (VIGILANZA, PULIZIA,...)</text:p>
          </table:table-cell>
          <table:table-cell table:number-columns-repeated="16376"/>
        </table:table-row>
        <table:table-row table:style-name="ro1">
          <table:table-cell office:value-type="float" office:value="2025000512" table:style-name="ce1">
            <text:p>2025000512</text:p>
          </table:table-cell>
          <table:table-cell office:value-type="date" office:date-value="2025-12-23T00:00:00" table:style-name="ce2">
            <text:p>23/12/2025</text:p>
          </table:table-cell>
          <table:table-cell office:value-type="string" table:style-name="ce1">
            <text:p>CONSORZIO LEONARDO SERVIZI E LAVORI</text:p>
          </table:table-cell>
          <table:table-cell office:value-type="float" office:value="863.53" table:style-name="ce1">
            <text:p>863,53</text:p>
          </table:table-cell>
          <table:table-cell office:value-type="float" office:value="30003000030" table:style-name="ce1">
            <text:p>3000300003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RVIZI AUSILIARI (VIGILANZA, PULIZIA,...)</text:p>
          </table:table-cell>
          <table:table-cell table:number-columns-repeated="16376"/>
        </table:table-row>
        <table:table-row table:style-name="ro1">
          <table:table-cell office:value-type="float" office:value="2025000531" table:style-name="ce1">
            <text:p>2025000531</text:p>
          </table:table-cell>
          <table:table-cell office:value-type="date" office:date-value="2025-12-31T00:00:00" table:style-name="ce2">
            <text:p>31/12/2025</text:p>
          </table:table-cell>
          <table:table-cell office:value-type="string" table:style-name="ce1">
            <text:p>BANCO BPM</text:p>
          </table:table-cell>
          <table:table-cell office:value-type="float" office:value="200" table:style-name="ce1">
            <text:p>200</text:p>
          </table:table-cell>
          <table:table-cell office:value-type="float" office:value="30005000100" table:style-name="ce1">
            <text:p>3000500010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ERVIZI FINANZIARI</text:p>
          </table:table-cell>
          <table:table-cell table:number-columns-repeated="16376"/>
        </table:table-row>
        <table:table-row table:style-name="ro1">
          <table:table-cell office:value-type="float" office:value="2025000436" table:style-name="ce1">
            <text:p>2025000436</text:p>
          </table:table-cell>
          <table:table-cell office:value-type="date" office:date-value="2025-10-28T00:00:00" table:style-name="ce2">
            <text:p>28/10/2025</text:p>
          </table:table-cell>
          <table:table-cell office:value-type="string" table:style-name="ce1">
            <text:p>TIM - TELECOM ITALIA S.P.A.<text:s/></text:p>
          </table:table-cell>
          <table:table-cell office:value-type="float" office:value="4774.8" table:style-name="ce1">
            <text:p>4774,8</text:p>
          </table:table-cell>
          <table:table-cell office:value-type="float" office:value="30003000100" table:style-name="ce1">
            <text:p>3000300010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ERVIZI INFORMATICI</text:p>
          </table:table-cell>
          <table:table-cell table:number-columns-repeated="16376"/>
        </table:table-row>
        <table:table-row table:style-name="ro1">
          <table:table-cell office:value-type="float" office:value="2025000437" table:style-name="ce1">
            <text:p>2025000437</text:p>
          </table:table-cell>
          <table:table-cell office:value-type="date" office:date-value="2025-10-28T00:00:00" table:style-name="ce2">
            <text:p>28/10/2025</text:p>
          </table:table-cell>
          <table:table-cell office:value-type="string" table:style-name="ce1">
            <text:p>NET7 SRL</text:p>
          </table:table-cell>
          <table:table-cell office:value-type="float" office:value="854" table:style-name="ce1">
            <text:p>854</text:p>
          </table:table-cell>
          <table:table-cell office:value-type="float" office:value="30003000100" table:style-name="ce1">
            <text:p>3000300010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ERVIZI INFORMATICI</text:p>
          </table:table-cell>
          <table:table-cell table:number-columns-repeated="16376"/>
        </table:table-row>
        <table:table-row table:style-name="ro1">
          <table:table-cell office:value-type="float" office:value="2025000439" table:style-name="ce1">
            <text:p>2025000439</text:p>
          </table:table-cell>
          <table:table-cell office:value-type="date" office:date-value="2025-10-28T00:00:00" table:style-name="ce2">
            <text:p>28/10/2025</text:p>
          </table:table-cell>
          <table:table-cell office:value-type="string" table:style-name="ce1">
            <text:p>GPI SPA<text:s/></text:p>
          </table:table-cell>
          <table:table-cell office:value-type="float" office:value="805.81" table:style-name="ce1">
            <text:p>805,81</text:p>
          </table:table-cell>
          <table:table-cell office:value-type="float" office:value="30003000100" table:style-name="ce1">
            <text:p>3000300010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ERVIZI INFORMATICI</text:p>
          </table:table-cell>
          <table:table-cell table:number-columns-repeated="16376"/>
        </table:table-row>
        <table:table-row table:style-name="ro1">
          <table:table-cell office:value-type="float" office:value="2025000447" table:style-name="ce1">
            <text:p>2025000447</text:p>
          </table:table-cell>
          <table:table-cell office:value-type="date" office:date-value="2025-11-07T00:00:00" table:style-name="ce2">
            <text:p>07/11/2025</text:p>
          </table:table-cell>
          <table:table-cell office:value-type="string" table:style-name="ce1">
            <text:p>GPI SPA<text:s/></text:p>
          </table:table-cell>
          <table:table-cell office:value-type="float" office:value="3621.27" table:style-name="ce1">
            <text:p>3621,27</text:p>
          </table:table-cell>
          <table:table-cell office:value-type="float" office:value="30003000100" table:style-name="ce1">
            <text:p>3000300010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ERVIZI INFORMATICI</text:p>
          </table:table-cell>
          <table:table-cell table:number-columns-repeated="16376"/>
        </table:table-row>
        <table:table-row table:style-name="ro1">
          <table:table-cell office:value-type="float" office:value="2025000450" table:style-name="ce1">
            <text:p>2025000450</text:p>
          </table:table-cell>
          <table:table-cell office:value-type="date" office:date-value="2025-11-07T00:00:00" table:style-name="ce2">
            <text:p>07/11/2025</text:p>
          </table:table-cell>
          <table:table-cell office:value-type="string" table:style-name="ce1">
            <text:p>NET7 SRL</text:p>
          </table:table-cell>
          <table:table-cell office:value-type="float" office:value="1610.4" table:style-name="ce1">
            <text:p>1610,4</text:p>
          </table:table-cell>
          <table:table-cell office:value-type="float" office:value="30003000100" table:style-name="ce1">
            <text:p>3000300010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ERVIZI INFORMATICI</text:p>
          </table:table-cell>
          <table:table-cell table:number-columns-repeated="16376"/>
        </table:table-row>
        <table:table-row table:style-name="ro1">
          <table:table-cell office:value-type="float" office:value="2025000473" table:style-name="ce1">
            <text:p>2025000473</text:p>
          </table:table-cell>
          <table:table-cell office:value-type="date" office:date-value="2025-11-19T00:00:00" table:style-name="ce2">
            <text:p>19/11/2025</text:p>
          </table:table-cell>
          <table:table-cell office:value-type="string" table:style-name="ce1">
            <text:p>GPI SPA<text:s/></text:p>
          </table:table-cell>
          <table:table-cell office:value-type="float" office:value="805.81" table:style-name="ce1">
            <text:p>805,81</text:p>
          </table:table-cell>
          <table:table-cell office:value-type="float" office:value="30003000100" table:style-name="ce1">
            <text:p>3000300010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ERVIZI INFORMATICI</text:p>
          </table:table-cell>
          <table:table-cell table:number-columns-repeated="16376"/>
        </table:table-row>
        <table:table-row table:style-name="ro1">
          <table:table-cell office:value-type="float" office:value="2025000501" table:style-name="ce1">
            <text:p>2025000501</text:p>
          </table:table-cell>
          <table:table-cell office:value-type="date" office:date-value="2025-12-23T00:00:00" table:style-name="ce2">
            <text:p>23/12/2025</text:p>
          </table:table-cell>
          <table:table-cell office:value-type="string" table:style-name="ce1">
            <text:p>TIM - TELECOM ITALIA S.P.A.<text:s/></text:p>
          </table:table-cell>
          <table:table-cell office:value-type="float" office:value="300.82" table:style-name="ce1">
            <text:p>300,82</text:p>
          </table:table-cell>
          <table:table-cell office:value-type="float" office:value="30003000100" table:style-name="ce1">
            <text:p>3000300010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ERVIZI INFORMATICI</text:p>
          </table:table-cell>
          <table:table-cell table:number-columns-repeated="16376"/>
        </table:table-row>
        <table:table-row table:style-name="ro1">
          <table:table-cell office:value-type="float" office:value="2025000529" table:style-name="ce1">
            <text:p>2025000529</text:p>
          </table:table-cell>
          <table:table-cell office:value-type="date" office:date-value="2025-12-30T00:00:00" table:style-name="ce2">
            <text:p>30/12/2025</text:p>
          </table:table-cell>
          <table:table-cell office:value-type="string" table:style-name="ce1">
            <text:p>UFFICIO PROVINCIALE IVA DI FIRENZE</text:p>
          </table:table-cell>
          <table:table-cell office:value-type="float" office:value="9621.0400000000009" table:style-name="ce1">
            <text:p>9621,04</text:p>
          </table:table-cell>
          <table:table-cell office:value-type="float" office:value="30003000100" table:style-name="ce1">
            <text:p>3000300010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ERVIZI INFORMATICI</text:p>
          </table:table-cell>
          <table:table-cell table:number-columns-repeated="16376"/>
        </table:table-row>
        <table:table-row table:style-name="ro1">
          <table:table-cell office:value-type="float" office:value="2025000419" table:style-name="ce1">
            <text:p>2025000419</text:p>
          </table:table-cell>
          <table:table-cell office:value-type="date" office:date-value="2025-10-20T00:00:00" table:style-name="ce2">
            <text:p>20/10/2025</text:p>
          </table:table-cell>
          <table:table-cell office:value-type="string" table:style-name="ce1">
            <text:p>ANAC - AUTORITA' NAZIONALE ANTICORRUZIONE</text:p>
          </table:table-cell>
          <table:table-cell office:value-type="float" office:value="35" table:style-name="ce1">
            <text:p>35</text:p>
          </table:table-cell>
          <table:table-cell office:value-type="float" office:value="35001000050" table:style-name="ce1">
            <text:p>35001000050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IMPOSTE, TASSE E PROVENTI ASSIMILATI DI NATURA CORRENTE A CARICO DELL'ENTE</text:p>
          </table:table-cell>
          <table:table-cell table:number-columns-repeated="16376"/>
        </table:table-row>
        <table:table-row table:style-name="ro1">
          <table:table-cell office:value-type="float" office:value="2025000424" table:style-name="ce1">
            <text:p>2025000424</text:p>
          </table:table-cell>
          <table:table-cell office:value-type="date" office:date-value="2025-10-22T00:00:00" table:style-name="ce2">
            <text:p>22/10/2025</text:p>
          </table:table-cell>
          <table:table-cell office:value-type="string" table:style-name="ce1">
            <text:p>REGIONE TOSCANA - IRAP</text:p>
          </table:table-cell>
          <table:table-cell office:value-type="float" office:value="8605.2999999999993" table:style-name="ce1">
            <text:p>8605,3</text:p>
          </table:table-cell>
          <table:table-cell office:value-type="float" office:value="37001000010" table:style-name="ce1">
            <text:p>37001000010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IMPOSTE, TASSE E PROVENTI ASSIMILATI DI NATURA CORRENTE A CARICO DELL'ENTE</text:p>
          </table:table-cell>
          <table:table-cell table:number-columns-repeated="16376"/>
        </table:table-row>
        <table:table-row table:style-name="ro1">
          <table:table-cell office:value-type="float" office:value="2025000460" table:style-name="ce1">
            <text:p>2025000460</text:p>
          </table:table-cell>
          <table:table-cell office:value-type="date" office:date-value="2025-11-19T00:00:00" table:style-name="ce2">
            <text:p>19/11/2025</text:p>
          </table:table-cell>
          <table:table-cell office:value-type="string" table:style-name="ce1">
            <text:p>REGIONE TOSCANA - IRAP</text:p>
          </table:table-cell>
          <table:table-cell office:value-type="float" office:value="8578.7099999999991" table:style-name="ce1">
            <text:p>8578,71</text:p>
          </table:table-cell>
          <table:table-cell office:value-type="float" office:value="37001000010" table:style-name="ce1">
            <text:p>37001000010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IMPOSTE, TASSE E PROVENTI ASSIMILATI DI NATURA CORRENTE A CARICO DELL'ENTE</text:p>
          </table:table-cell>
          <table:table-cell table:number-columns-repeated="16376"/>
        </table:table-row>
        <table:table-row table:style-name="ro1">
          <table:table-cell office:value-type="float" office:value="2025000477" table:style-name="ce1">
            <text:p>2025000477</text:p>
          </table:table-cell>
          <table:table-cell office:value-type="date" office:date-value="2025-11-21T00:00:00" table:style-name="ce2">
            <text:p>21/11/2025</text:p>
          </table:table-cell>
          <table:table-cell office:value-type="string" table:style-name="ce1">
            <text:p>COMUNE DI FIRENZE<text:s/></text:p>
          </table:table-cell>
          <table:table-cell office:value-type="float" office:value="12658.8" table:style-name="ce1">
            <text:p>12658,8</text:p>
          </table:table-cell>
          <table:table-cell office:value-type="float" office:value="35001000050" table:style-name="ce1">
            <text:p>35001000050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IMPOSTE, TASSE E PROVENTI ASSIMILATI DI NATURA CORRENTE A CARICO DELL'ENTE</text:p>
          </table:table-cell>
          <table:table-cell table:number-columns-repeated="16376"/>
        </table:table-row>
        <table:table-row table:style-name="ro1">
          <table:table-cell office:value-type="float" office:value="2025000480" table:style-name="ce1">
            <text:p>2025000480</text:p>
          </table:table-cell>
          <table:table-cell office:value-type="date" office:date-value="2025-12-01T00:00:00" table:style-name="ce2">
            <text:p>01/12/2025</text:p>
          </table:table-cell>
          <table:table-cell office:value-type="string" table:style-name="ce1">
            <text:p>AGENZIA DELLE ENTRATE</text:p>
          </table:table-cell>
          <table:table-cell office:value-type="float" office:value="7744.2" table:style-name="ce1">
            <text:p>7744,2</text:p>
          </table:table-cell>
          <table:table-cell office:value-type="float" office:value="37001000020" table:style-name="ce1">
            <text:p>37001000020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IMPOSTE, TASSE E PROVENTI ASSIMILATI DI NATURA CORRENTE A CARICO DELL'ENTE</text:p>
          </table:table-cell>
          <table:table-cell table:number-columns-repeated="16376"/>
        </table:table-row>
        <table:table-row table:style-name="ro1">
          <table:table-cell office:value-type="float" office:value="2025000521" table:style-name="ce1">
            <text:p>2025000521</text:p>
          </table:table-cell>
          <table:table-cell office:value-type="date" office:date-value="2025-12-24T00:00:00" table:style-name="ce2">
            <text:p>24/12/2025</text:p>
          </table:table-cell>
          <table:table-cell office:value-type="string" table:style-name="ce1">
            <text:p>REGIONE TOSCANA - IRAP</text:p>
          </table:table-cell>
          <table:table-cell office:value-type="float" office:value="8678.24" table:style-name="ce1">
            <text:p>8678,24</text:p>
          </table:table-cell>
          <table:table-cell office:value-type="float" office:value="37001000010" table:style-name="ce1">
            <text:p>37001000010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IMPOSTE, TASSE E PROVENTI ASSIMILATI DI NATURA CORRENTE A CARICO DELL'ENTE</text:p>
          </table:table-cell>
          <table:table-cell table:number-columns-repeated="16376"/>
        </table:table-row>
        <table:table-row table:style-name="ro1">
          <table:table-cell office:value-type="float" office:value="2025000438" table:style-name="ce1">
            <text:p>2025000438</text:p>
          </table:table-cell>
          <table:table-cell office:value-type="date" office:date-value="2025-10-28T00:00:00" table:style-name="ce2">
            <text:p>28/10/2025</text:p>
          </table:table-cell>
          <table:table-cell office:value-type="string" table:style-name="ce1">
            <text:p>OLIVETTI SPA<text:s text:c="48"/></text:p>
          </table:table-cell>
          <table:table-cell office:value-type="float" office:value="590.69000000000005" table:style-name="ce1">
            <text:p>590,69</text:p>
          </table:table-cell>
          <table:table-cell office:value-type="float" office:value="30003000160" table:style-name="ce1">
            <text:p>30003000160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NOLEGGIO IMPIANTI E MACCHINARI</text:p>
          </table:table-cell>
          <table:table-cell table:number-columns-repeated="16376"/>
        </table:table-row>
        <table:table-row table:style-name="ro1">
          <table:table-cell office:value-type="float" office:value="2025000483" table:style-name="ce1">
            <text:p>2025000483</text:p>
          </table:table-cell>
          <table:table-cell office:value-type="date" office:date-value="2025-12-05T00:00:00" table:style-name="ce2">
            <text:p>05/12/2025</text:p>
          </table:table-cell>
          <table:table-cell office:value-type="string" table:style-name="ce1">
            <text:p>Canon Italia S.p.A.</text:p>
          </table:table-cell>
          <table:table-cell office:value-type="float" office:value="218.55" table:style-name="ce1">
            <text:p>218,55</text:p>
          </table:table-cell>
          <table:table-cell office:value-type="float" office:value="30003000160" table:style-name="ce1">
            <text:p>30003000160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NOLEGGIO IMPIANTI E MACCHINARI</text:p>
          </table:table-cell>
          <table:table-cell table:number-columns-repeated="16376"/>
        </table:table-row>
        <table:table-row table:style-name="ro1">
          <table:table-cell office:value-type="float" office:value="2025000508" table:style-name="ce1">
            <text:p>2025000508</text:p>
          </table:table-cell>
          <table:table-cell office:value-type="date" office:date-value="2025-12-23T00:00:00" table:style-name="ce2">
            <text:p>23/12/2025</text:p>
          </table:table-cell>
          <table:table-cell office:value-type="string" table:style-name="ce1">
            <text:p>Canon Italia S.p.A.</text:p>
          </table:table-cell>
          <table:table-cell office:value-type="float" office:value="218.55" table:style-name="ce1">
            <text:p>218,55</text:p>
          </table:table-cell>
          <table:table-cell office:value-type="float" office:value="30003000160" table:style-name="ce1">
            <text:p>30003000160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NOLEGGIO IMPIANTI E MACCHINARI</text:p>
          </table:table-cell>
          <table:table-cell table:number-columns-repeated="16376"/>
        </table:table-row>
        <table:table-row table:number-rows-repeated="10485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" svg:font-family="Aptos"/>
    <style:font-face style:name="Aptos Display" svg:font-family="&quot;Aptos Display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C0E6F5"/>
    </style:style>
    <style:style style:name="_50_0_37__32_-_32_Colore_32_2" style:display-name="20% - Colore 2" style:family="table-cell" style:data-style-name="N0">
      <style:table-cell-properties fo:background-color="#FBE2D5"/>
    </style:style>
    <style:style style:name="_50_0_37__32_-_32_Colore_32_3" style:display-name="20% - Colore 3" style:family="table-cell" style:data-style-name="N0">
      <style:table-cell-properties fo:background-color="#C1F0C8"/>
    </style:style>
    <style:style style:name="_50_0_37__32_-_32_Colore_32_4" style:display-name="20% - Colore 4" style:family="table-cell" style:data-style-name="N0">
      <style:table-cell-properties fo:background-color="#CAEDFB"/>
    </style:style>
    <style:style style:name="_50_0_37__32_-_32_Colore_32_5" style:display-name="20% - Colore 5" style:family="table-cell" style:data-style-name="N0">
      <style:table-cell-properties fo:background-color="#F2CEEF"/>
    </style:style>
    <style:style style:name="_50_0_37__32_-_32_Colore_32_6" style:display-name="20% - Colore 6" style:family="table-cell" style:data-style-name="N0">
      <style:table-cell-properties fo:background-color="#DAF2D0"/>
    </style:style>
    <style:style style:name="_52_0_37__32_-_32_Colore_32_1" style:display-name="40% - Colore 1" style:family="table-cell" style:data-style-name="N0">
      <style:table-cell-properties fo:background-color="#83CCEB"/>
    </style:style>
    <style:style style:name="_52_0_37__32_-_32_Colore_32_2" style:display-name="40% - Colore 2" style:family="table-cell" style:data-style-name="N0">
      <style:table-cell-properties fo:background-color="#F7C7AC"/>
    </style:style>
    <style:style style:name="_52_0_37__32_-_32_Colore_32_3" style:display-name="40% - Colore 3" style:family="table-cell" style:data-style-name="N0">
      <style:table-cell-properties fo:background-color="#83E28E"/>
    </style:style>
    <style:style style:name="_52_0_37__32_-_32_Colore_32_4" style:display-name="40% - Colore 4" style:family="table-cell" style:data-style-name="N0">
      <style:table-cell-properties fo:background-color="#94DCF8"/>
    </style:style>
    <style:style style:name="_52_0_37__32_-_32_Colore_32_5" style:display-name="40% - Colore 5" style:family="table-cell" style:data-style-name="N0">
      <style:table-cell-properties fo:background-color="#E49EDD"/>
    </style:style>
    <style:style style:name="_52_0_37__32_-_32_Colore_32_6" style:display-name="40% - Colore 6" style:family="table-cell" style:data-style-name="N0">
      <style:table-cell-properties fo:background-color="#B5E6A2"/>
    </style:style>
    <style:style style:name="_54_0_37__32_-_32_Colore_32_1" style:display-name="60% - Colore 1" style:family="table-cell" style:data-style-name="N0">
      <style:table-cell-properties fo:background-color="#44B3E1"/>
    </style:style>
    <style:style style:name="_54_0_37__32_-_32_Colore_32_2" style:display-name="60% - Colore 2" style:family="table-cell" style:data-style-name="N0">
      <style:table-cell-properties fo:background-color="#F1A983"/>
    </style:style>
    <style:style style:name="_54_0_37__32_-_32_Colore_32_3" style:display-name="60% - Colore 3" style:family="table-cell" style:data-style-name="N0">
      <style:table-cell-properties fo:background-color="#47D359"/>
    </style:style>
    <style:style style:name="_54_0_37__32_-_32_Colore_32_4" style:display-name="60% - Colore 4" style:family="table-cell" style:data-style-name="N0">
      <style:table-cell-properties fo:background-color="#61CBF3"/>
    </style:style>
    <style:style style:name="_54_0_37__32_-_32_Colore_32_5" style:display-name="60% - Colore 5" style:family="table-cell" style:data-style-name="N0">
      <style:table-cell-properties fo:background-color="#D86DCD"/>
    </style:style>
    <style:style style:name="_54_0_37__32_-_32_Colore_32_6" style:display-name="60% - Colore 6" style:family="table-cell" style:data-style-name="N0">
      <style:table-cell-properties fo:background-color="#8ED973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156082"/>
      <style:text-properties fo:color="#FFFFFF"/>
    </style:style>
    <style:style style:name="Colore_32_2" style:display-name="Colore 2" style:family="table-cell" style:data-style-name="N0">
      <style:table-cell-properties fo:background-color="#E97132"/>
      <style:text-properties fo:color="#FFFFFF"/>
    </style:style>
    <style:style style:name="Colore_32_3" style:display-name="Colore 3" style:family="table-cell" style:data-style-name="N0">
      <style:table-cell-properties fo:background-color="#196B24"/>
      <style:text-properties fo:color="#FFFFFF"/>
    </style:style>
    <style:style style:name="Colore_32_4" style:display-name="Colore 4" style:family="table-cell" style:data-style-name="N0">
      <style:table-cell-properties fo:background-color="#0F9ED5"/>
      <style:text-properties fo:color="#FFFFFF"/>
    </style:style>
    <style:style style:name="Colore_32_5" style:display-name="Colore 5" style:family="table-cell" style:data-style-name="N0">
      <style:table-cell-properties fo:background-color="#A02B93"/>
      <style:text-properties fo:color="#FFFFFF"/>
    </style:style>
    <style:style style:name="Colore_32_6" style:display-name="Colore 6" style:family="table-cell" style:data-style-name="N0">
      <style:table-cell-properties fo:background-color="#4EA72E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" style:font-name-asian="Aptos" style:font-name-complex="Aptos" fo:font-size="9pt" style:font-size-asian="9pt" style:font-size-complex="9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44B3E1" fo:border-left="none" fo:border-right="none"/>
      <style:text-properties fo:color="#0E2841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0E2841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Simone Bertini</meta:initial-creator>
    <dc:creator>Simone Bertini</dc:creator>
    <meta:creation-date>2026-01-23T10:46:09Z</meta:creation-date>
    <dc:date>2026-01-23T10:46:09Z</dc:date>
    <meta:editing-duration>PT0S</meta:editing-duration>
  </office:meta>
</office:document-meta>
</file>