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2">
      <style:table-cell-properties style:vertical-align="middle"/>
    </style:style>
    <style:style style:name="ce4" style:family="table-cell" style:parent-style-name="Default" style:data-style-name="N1">
      <style:table-cell-properties fo:border-top="thin solid #990066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2">
      <style:table-cell-properties fo:border-top="thin solid #990066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-top="none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990066" fo:border-bottom="thin solid #990066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990066" fo:border-bottom="none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A4285D" fo:border-bottom="thin solid #990066" fo:border-left="2pt solid #A4285D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A4285D" fo:border-bottom="thin solid #990066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A4285D" fo:border-bottom="none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A4285D" fo:border-bottom="thin solid #990066" fo:border-left="none" fo:border-right="2pt solid #A4285D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990066" fo:border-bottom="thin solid #990066" fo:border-left="2pt solid #A4285D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990066" fo:border-bottom="thin solid #990066" fo:border-left="none" fo:border-right="2pt solid #A4285D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990066" fo:border-left="2pt solid #A4285D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thin solid #990066" fo:border-bottom="thin solid #990066" fo:border-left="none" fo:border-right="2pt solid #A4285D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990066" fo:border-bottom="thin solid #990066" fo:border-left="2pt solid #A4285D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A4285D" fo:border-left="2pt solid #A4285D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-top="none" fo:border-bottom="2pt solid #A4285D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2pt solid #A4285D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2pt solid #A4285D" fo:border-left="none" fo:border-right="2pt solid #A4285D"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1">
      <style:table-cell-properties fo:border-top="none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thin solid #990066" fo:border-left="none" fo:border-right="2pt solid #A4285D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990066" fo:border-bottom="2pt solid #A4285D" fo:border-left="2pt solid #A4285D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990066" fo:border-bottom="2pt solid #A4285D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A4285D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A4285D" fo:border-left="none" fo:border-right="none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990066" fo:border-bottom="2pt solid #A4285D" fo:border-left="none" fo:border-right="2pt solid #A4285D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A4285D" fo:border-bottom="2pt solid #A4285D" fo:border-left="2pt solid #A4285D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A4285D" fo:border-bottom="2pt solid #A4285D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A4285D" fo:border-bottom="2pt solid #A4285D" fo:border-left="none" fo:border-right="2pt solid #A4285D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013888888889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GENNAIO-ASSENZE" table:style-name="ta1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58" table:default-cell-style-name="ce2"/>
        <table:table-column table:style-name="co4" table:number-columns-repeated="16320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7">
            <text:p>ANNO 2026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8">
            <text:p>PROSPETTO DELLE ASSENZE/PRESENZE DEI DIPENDENTI DELL'IRPET – GENNAIO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9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covered-table-cell/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3" table:style-name="ce32">
            <text:p>AREA/SERVIZIO</text:p>
          </table:table-cell>
          <table:table-cell office:value-type="string" table:number-columns-spanned="1" table:number-rows-spanned="3" table:style-name="ce33">
            <text:p>NUMERO ADDETTI</text:p>
          </table:table-cell>
          <table:table-cell office:value-type="string" table:number-columns-spanned="2" table:number-rows-spanned="2" table:style-name="ce14">
            <text:p>% ASSENZA</text:p>
          </table:table-cell>
          <table:covered-table-cell/>
          <table:table-cell office:value-type="string" table:number-columns-spanned="1" table:number-rows-spanned="2" table:style-name="ce14">
            <text:p>%</text:p>
          </table:table-cell>
          <table:table-cell office:value-type="string" table:number-columns-spanned="1" table:number-rows-spanned="3" table:style-name="ce34">
            <text:p>Giorni MEDI di malatti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29">
            <text:p>% totale (*)</text:p>
          </table:table-cell>
          <table:table-cell office:value-type="string" table:style-name="ce29">
            <text:p>% di cui per malattia</text:p>
          </table:table-cell>
          <table:table-cell office:value-type="string" table:style-name="ce30">
            <text:p>PRESENZA</text:p>
          </table:table-cell>
          <table:covered-table-cell/>
          <table:table-cell table:number-columns-repeated="16378" table:style-name="ce2"/>
        </table:table-row>
        <table:table-row table:style-name="ro6">
          <table:table-cell office:value-type="string" table:style-name="ce18">
            <text:p>Area ricerca</text:p>
          </table:table-cell>
          <table:table-cell office:value-type="float" office:value="20" table:style-name="ce25">
            <text:p>20</text:p>
          </table:table-cell>
          <table:table-cell office:value-type="float" office:value="0.15262499999999998" table:formula="of:=61.05/400" table:style-name="ce6">
            <text:p>0,15</text:p>
          </table:table-cell>
          <table:table-cell office:value-type="float" office:value="4.9140049140049144E-2" table:formula="of:=3/61.05" table:style-name="ce6">
            <text:p>0,05</text:p>
          </table:table-cell>
          <table:table-cell office:value-type="float" office:value="0.84737499999999999" table:formula="of:=338.95/400" table:style-name="ce6">
            <text:p>0,85</text:p>
          </table:table-cell>
          <table:table-cell office:value-type="float" office:value="7.4999999999999997E-3" table:formula="of:=3/400" table:style-name="ce26">
            <text:p>0,0075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0">
            <text:p>Area supporto alla ricerca</text:p>
          </table:table-cell>
          <table:table-cell office:value-type="float" office:value="5" table:style-name="ce4">
            <text:p>5</text:p>
          </table:table-cell>
          <table:table-cell office:value-type="float" office:value="0.17510000000000001" table:formula="of:=17.51/100" table:style-name="ce5">
            <text:p>0,18</text:p>
          </table:table-cell>
          <table:table-cell office:value-type="float" office:value="0" table:style-name="ce5">
            <text:p>0,00</text:p>
          </table:table-cell>
          <table:table-cell office:value-type="float" office:value="0.82489999999999997" table:formula="of:=82.49/100" table:style-name="ce5">
            <text:p>0,82</text:p>
          </table:table-cell>
          <table:table-cell office:value-type="float" office:value="0" table:formula="of:=0" table:style-name="ce19">
            <text:p>0,000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0">
            <text:p>Area amministrazione</text:p>
          </table:table-cell>
          <table:table-cell office:value-type="float" office:value="6" table:style-name="ce4">
            <text:p>6</text:p>
          </table:table-cell>
          <table:table-cell office:value-type="float" office:value="0.17324999999999999" table:formula="of:=20.79/120" table:style-name="ce5">
            <text:p>0,17</text:p>
          </table:table-cell>
          <table:table-cell office:value-type="float" office:value="0.4329004329004329" table:formula="of:=9/20.79" table:style-name="ce5">
            <text:p>0,43</text:p>
          </table:table-cell>
          <table:table-cell office:value-type="float" office:value="0.82674999999999998" table:formula="of:=99.21/120" table:style-name="ce5">
            <text:p>0,83</text:p>
          </table:table-cell>
          <table:table-cell office:value-type="float" office:value="7.4999999999999997E-2" table:formula="of:=9/120" table:style-name="ce19">
            <text:p>0,075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TOTALE ENTE</text:p>
          </table:table-cell>
          <table:table-cell office:value-type="float" office:value="31" table:formula="of:=SUM([.B11:.B13])" table:style-name="ce22">
            <text:p>31</text:p>
          </table:table-cell>
          <table:table-cell office:value-type="float" office:value="0.16024193548387095" table:formula="of:=99.35/620" table:style-name="ce23">
            <text:p>0,16</text:p>
          </table:table-cell>
          <table:table-cell office:value-type="float" office:value="0.12078510317060896" table:formula="of:=12/99.35" table:style-name="ce23">
            <text:p>0,12</text:p>
          </table:table-cell>
          <table:table-cell office:value-type="float" office:value="0.839758064516129" table:formula="of:=520.65/620" table:style-name="ce23">
            <text:p>0,84</text:p>
          </table:table-cell>
          <table:table-cell office:value-type="float" office:value="1.935483870967742E-2" table:formula="of:=12/620" table:style-name="ce24">
            <text:p>0,01935</text:p>
          </table:table-cell>
          <table:table-cell table:number-columns-repeated="16378" table:style-name="ce2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GENNAIO-ASSENZE.$A$1:GENNAIO-ASSENZE.$F$14" table:base-cell-address="GENNAIO-ASSENZE.$A$1"/>
        </table:named-expressions>
      </table:table>
      <table:table table:name="Foglio4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990066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><text:date>???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irpet</meta:initial-creator>
    <dc:creator>Marta Ronconi</dc:creator>
    <meta:creation-date>2009-11-03T09:45:37Z</meta:creation-date>
    <dc:date>2026-02-10T10:46:31Z</dc:date>
    <meta:print-date>2026-02-10T10:46:23Z</meta:print-date>
    <meta:editing-cycles>91</meta:editing-cycles>
    <meta:editing-duration>PT0S</meta:editing-duration>
  </office:meta>
</office:document-meta>
</file>