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776111111111111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Valutazione_performance_DIRIGEN" table:style-name="ta1">
        <table:shapes>
          <draw:frame draw:z-index="1" draw:id="id0" draw:style-name="a0" draw:name="Immagini 1" svg:x="0in" svg:y="0.03937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Grafico 2" svg:x="3.37087in" svg:y="2.93898in" svg:width="3.88504in" svg:height="2.181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0" table:default-cell-style-name="ce1"/>
        <table:table-column table:style-name="co6" table:number-columns-repeated="16320" table:default-cell-style-name="ce1"/>
        <table:table-row table:number-rows-repeated="5"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">
            <text:p>Valutazione Performance anno 2024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">
            <text:p>DIRIGENT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11" table:number-rows-spanned="2" table:style-name="ce9">
            <text:p>PUNTEGGI</text:p>
          </table:table-cell>
          <table:covered-table-cell table:number-columns-repeated="10"/>
          <table:table-cell office:value-type="string" table:number-columns-spanned="1" table:number-rows-spanned="3" table:style-name="ce9">
            <text:p>DIPENDENTI VALUTATI</text:p>
          </table:table-cell>
          <table:table-cell table:number-columns-repeated="16371" table:style-name="ce1"/>
        </table:table-row>
        <table:table-row table:style-name="ro4">
          <table:table-cell table:style-name="ce1"/>
          <table:covered-table-cell/>
          <table:covered-table-cell table:number-columns-repeated="10"/>
          <table:covered-table-cell/>
          <table:table-cell table:number-columns-repeated="16371" table:style-name="ce1"/>
        </table:table-row>
        <table:table-row table:style-name="ro4">
          <table:table-cell table:style-name="ce1"/>
          <table:table-cell table:style-name="ce3"/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covered-table-cell/>
          <table:table-cell table:number-columns-repeated="16371" table:style-name="ce1"/>
        </table:table-row>
        <table:table-row table:style-name="ro4">
          <table:table-cell table:style-name="ce1"/>
          <table:table-cell office:value-type="string" table:style-name="ce6">
            <text:p>DIRIGENTI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spanned="2" table:number-rows-spanned="1" table:style-name="ce10"/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"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12" table:number-rows-spanned="1" table:style-name="ce11">
            <text:p><text:a xlink:href="https://irpet.trasparenza-valutazione-merito.it/web/trasparenza/papca-ap/-/papca/display/1225682?p_p_state=pop_up">Determinazione del Direttore n. 8 del 18/04/2024</text:a>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/>
          <table:table-cell office:value-type="string" table:number-columns-spanned="12" table:number-rows-spanned="1" table:style-name="ce12">
            <text:p>(DAL 01.01.2023 AL 28.02.2023 n.4 dirigenti; DAL 01.03.2023 AL 31.05.2023 n.3 dirigenti; DAL 01.06.2023 al 31.12.2023 n.5 dirigenti)</text:p>
          </table:table-cell>
          <table:covered-table-cell table:number-columns-repeated="11"/>
          <table:table-cell table:number-columns-repeated="16371"/>
        </table:table-row>
        <table:table-row table:number-rows-repeated="1048540" table:style-name="ro4">
          <table:table-cell table:number-columns-repeated="16384"/>
        </table:table-row>
        <table:table-row table:number-rows-repeated="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2992125984252in" fo:margin-right="0.768110236220472in" style:print-orientation="portrait" style:print-page-order="ltr" style:first-page-number="continue" style:scale-to="91%" style:table-centering="horizontal" style:print="objects charts drawings"/>
      <style:header-style>
        <style:header-footer-properties fo:min-height="0.6846456692913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990066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Valutazione</text:span><text:span text:style-name="T1"> </text:span><text:span text:style-name="T1">Performance</text:span><text:span text:style-name="T1"> </text:span><text:span text:style-name="T1">anno</text:span><text:span text:style-name="T1"> </text:span><text:span text:style-name="T1">2023</text:span></text:p>
          <text:p><text:span text:style-name="T1">Personale</text:span><text:span text:style-name="T1"> </text:span><text:span text:style-name="T1">Dirigente</text:span></text:p>
        </style:region-left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Eleonora Pagliai</meta:initial-creator>
    <dc:creator>Giulia Bonatti</dc:creator>
    <meta:creation-date>2014-05-19T13:01:03Z</meta:creation-date>
    <dc:date>2026-04-02T09:10:56Z</dc:date>
    <meta:print-date>2023-05-31T13:41:57Z</meta:print-date>
    <meta:editing-cycles>41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24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0" text:class-names="" text:cond-style-name="">;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83caff" draw:opacity="100%" draw:stroke="none"/>
    </style:style>
    <style:style style:family="chart" style:name="G0S0P6">
      <style:graphic-properties draw:fill="solid" draw:fill-color="#314004" draw:opacity="100%" draw:stroke="none"/>
    </style:style>
    <style:style style:family="chart" style:name="G0S0P7">
      <style:graphic-properties draw:fill="solid" draw:fill-color="#aecf00" draw:opacity="100%" draw:stroke="none"/>
    </style:style>
    <style:style style:family="chart" style:name="G0S0P8">
      <style:graphic-properties draw:fill="solid" draw:fill-color="#4b1f6f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950e" draw:opacity="100%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709in" svg:stroke-color="#b3b3b3" svg:stroke-opacity="100%" draw:stroke-linejoin="round" svg:stroke-linecap="butt"/>
    </style:style>
    <style:style style:family="chart" style:name="Plt0">
      <style:chart-properties chart:three-dimensional="true" chart:deep="false" chart:pie-offset="0" chart:angle-offset="270" chart:auto-position="false" chart:right-angled-axes="true"/>
      <style:graphic-properties draw:fill="none" draw:stroke="none"/>
    </style:style>
  </office:automatic-styles>
  <office:body>
    <office:chart>
      <chart:chart chart:class="chart:circle" svg:height="157.0393700787401pt" svg:width="279.7228346456693pt" chart:style-name="Crt0">
        <chart:plot-area svg:x="60.79700787401574pt" svg:y="39.13937007874016pt" svg:width="150.8444881889764pt" svg:height="84.85393700787401pt" chart:style-name="Plt0" chart:data-source-has-labels="both" dr3d:transform="matrix (0.14454433248401607 0.93969292232157187 0.30997443069629776 -0.39713343678942975 0.34201931486210435 -0.85165005820763806 -0.90630677440399043 -2.180567136389465E-8 0.4226204333316523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