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76pt" style:use-optimal-row-height="fals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Valutazione_performance_AP_2023" table:style-name="ta1">
        <table:shapes>
          <draw:frame draw:z-index="1" draw:id="id0" draw:style-name="a0" draw:name="Immagini 1" svg:x="0.07874in" svg:y="0.03937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Grafico 2" svg:x="3.09409in" svg:y="3.31417in" svg:width="3.85866in" svg:height="2.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3" table:number-rows-spanned="1" table:style-name="ce5">
            <text:p>Valutazione Performance anno 2024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5">
            <text:p>PERSONALE DELLE CATEGORIE con ALTA PROFESSIONALIT<text:span text:style-name="T3">À</text:span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2" table:style-name="ce6">
            <text:p>PUNTEGGI</text:p>
          </table:table-cell>
          <table:covered-table-cell table:number-columns-repeated="10"/>
          <table:table-cell office:value-type="string" table:number-columns-spanned="1" table:number-rows-spanned="3" table:style-name="ce7">
            <text:p>DIPENDENTI VALUTATI</text:p>
          </table:table-cell>
          <table:table-cell table:number-columns-repeated="16371" table:style-name="ce1"/>
        </table:table-row>
        <table:table-row table:style-name="ro1">
          <table:table-cell/>
          <table:covered-table-cell/>
          <table:covered-table-cell table:number-columns-repeated="10"/>
          <table:covered-table-cell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 table:style-name="ce1"/>
        </table:table-row>
        <table:table-row table:style-name="ro3">
          <table:table-cell/>
          <table:table-cell office:value-type="string" table:style-name="ce4">
            <text:p>PERSONALE DELLE CATEGORIE CON ALTA PROFESSIONALITÀ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 table:style-name="ce1"/>
        </table:table-row>
        <table:table-row table:number-rows-repeated="15"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8">
            <text:p><text:a xlink:href="https://irpet.trasparenza-valutazione-merito.it/web/trasparenza/papca-ap/-/papca/display/1225680?p_p_state=pop_up">Determinazione del Direttore n. 7 del 18/04/2024</text:a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spanned="12" table:number-rows-spanned="1" table:style-name="ce8"/>
          <table:covered-table-cell table:number-columns-repeated="11"/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Valutazione_performance_AP_2023.$A$1:Valutazione_performance_AP_2023.$N$29" table:base-cell-address="Valutazione_performance_AP_2023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1.4255905511811in" fo:margin-left="0.7in" fo:margin-right="0.7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CC0066" style:font-name="Calibri2" style:font-name-asian="Calibri2" style:font-name-complex="Calibri2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T2" style:family="text">
      <style:text-properties fo:color="#CC0066" style:font-name="Calibri2" style:font-name-asian="Calibri2" style:font-name-complex="Calibri2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Valutazione</text:span><text:span text:style-name="T1"> </text:span><text:span text:style-name="T1">Performance</text:span><text:span text:style-name="T1"> </text:span><text:span text:style-name="T1">anno</text:span><text:span text:style-name="T1"> </text:span><text:span text:style-name="T1">2023</text:span></text:p>
          <text:p><text:span text:style-name="T1">Personale</text:span><text:span text:style-name="T1"> </text:span><text:span text:style-name="T1">con</text:span><text:span text:style-name="T1"> </text:span><text:span text:style-name="T1">Alta</text:span><text:span text:style-name="T1"> </text:span><text:span text:style-name="T1">Professionalità</text:span></text:p>
        </style:region-left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leonora.pagliai</meta:initial-creator>
    <dc:creator>Giulia Bonatti</dc:creator>
    <meta:creation-date>2019-02-26T15:20:45Z</meta:creation-date>
    <dc:date>2026-04-02T09:08:19Z</dc:date>
    <meta:print-date>2026-04-02T09:05:55Z</meta:print-date>
    <meta:editing-cycles>22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314004" draw:opacity="100%" draw:stroke="none"/>
    </style:style>
    <style:style style:family="chart" style:name="G0S0P7">
      <style:graphic-properties draw:fill="solid" draw:fill-color="#aecf00" draw:opacity="100%" draw:stroke="none"/>
    </style:style>
    <style:style style:family="chart" style:name="Lgnd">
      <style:chart-properties chart:auto-position="true"/>
      <style:graphic-properties draw:fill="solid" draw:fill-color="#d9d9d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4b1f6f" draw:opacity="100%" draw:stroke="none"/>
    </style:style>
    <style:style style:family="chart" style:name="G0S0P9">
      <style:graphic-properties draw:fill="solid" draw:fill-color="#ff950e" draw:opacity="100%" draw:stroke="non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50" chart:angle-offset="300" chart:auto-position="false" chart:right-angled-axes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5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42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</office:automatic-styles>
  <office:body>
    <office:chart>
      <chart:chart chart:class="chart:circle" svg:height="172.8pt" svg:width="277.8236220472441pt" chart:style-name="Crt0">
        <chart:legend chart:legend-position="end" chart:legend-align="center" chart:style-name="Lgnd"/>
        <chart:plot-area svg:x="43.90417322834646pt" svg:y="45.23354330708661pt" svg:width="123.9746456692913pt" svg:height="74.36889763779527pt" chart:style-name="Plt0" dr3d:transform="matrix (0.57833245661829968 0.81379794975547559 5.7135510810932266E-2 -0.39713343678942975 0.34201931486210435 -0.85165005820763806 -0.71261251954035854 0.46984644857127572 0.5209872472136927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Valutazione_performance_AP_2023.$C$10:.$L$10"/>
          </chart:axis>
          <chart:axis chart:dimension="y"/>
          <chart:series chart:label-cell-address="Valutazione_performance_AP_2023.$B$11" chart:values-cell-range-address="Valutazione_performance_AP_2023.$C$11:.$L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