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2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2pt solid #A4285D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A4285D" fo:border-left="none" fo:border-right="none"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990066" fo:border-left="2pt solid #A4285D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none" fo:border-bottom="thin solid #99006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none" fo:border-bottom="thin solid #99006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thin solid #990066" fo:border-left="none" fo:border-right="2pt solid #A4285D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990066" fo:border-bottom="thin solid #990066" fo:border-left="2pt solid #A4285D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thin solid #990066" fo:border-bottom="thin solid #99006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thin solid #990066" fo:border-bottom="thin solid #99006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990066" fo:border-bottom="thin solid #990066" fo:border-left="none" fo:border-right="2pt solid #A4285D" style:vertical-align="middle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2pt solid #A4285D" fo:border-left="2pt solid #A4285D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-top="none" fo:border-bottom="2pt solid #A4285D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-top="none" fo:border-bottom="2pt solid #A4285D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none" fo:border-bottom="2pt solid #A4285D" fo:border-left="none" fo:border-right="2pt solid #A4285D"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1" style:font-name-asian="Century Gothic1" style:font-name-complex="Century Gothic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A4285D" fo:border-bottom="2pt solid #A4285D" fo:border-left="2pt solid #A4285D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A4285D" fo:border-bottom="2pt solid #A4285D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A4285D" fo:border-bottom="none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A4285D" fo:border-bottom="2pt solid #A4285D" fo:border-left="none" fo:border-right="2pt solid #A4285D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ZO-ASSENZE" table:style-name="ta1">
        <table:shapes>
          <draw:frame draw:z-index="1" draw:id="id0" draw:style-name="a0" draw:name="Immagini 1" svg:x="0.02165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58" table:default-cell-style-name="ce2"/>
        <table:table-column table:style-name="co4" table:number-columns-repeated="16320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18">
            <text:p>ANNO 2026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9">
            <text:p>PROSPETTO DELLE ASSENZE/PRESENZE DEI DIPENDENTI DELL'IRPET – MARZO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20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covered-table-cell/>
          <table:covered-table-cell table:number-columns-repeated="5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3" table:style-name="ce21">
            <text:p>AREA/SERVIZIO</text:p>
          </table:table-cell>
          <table:table-cell office:value-type="string" table:number-columns-spanned="1" table:number-rows-spanned="3" table:style-name="ce22">
            <text:p>NUMERO ADDETTI</text:p>
          </table:table-cell>
          <table:table-cell office:value-type="string" table:number-columns-spanned="2" table:number-rows-spanned="2" table:style-name="ce23">
            <text:p>% ASSENZA</text:p>
          </table:table-cell>
          <table:covered-table-cell/>
          <table:table-cell office:value-type="string" table:number-columns-spanned="1" table:number-rows-spanned="2" table:style-name="ce23">
            <text:p>%</text:p>
          </table:table-cell>
          <table:table-cell office:value-type="string" table:number-columns-spanned="1" table:number-rows-spanned="3" table:style-name="ce24">
            <text:p>Giorni MEDI di malatti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% totale (*)</text:p>
          </table:table-cell>
          <table:table-cell office:value-type="string" table:style-name="ce4">
            <text:p>% di cui per malattia</text:p>
          </table:table-cell>
          <table:table-cell office:value-type="string" table:style-name="ce5">
            <text:p>PRESENZA</text:p>
          </table:table-cell>
          <table:covered-table-cell/>
          <table:table-cell table:number-columns-repeated="16378" table:style-name="ce2"/>
        </table:table-row>
        <table:table-row table:style-name="ro6">
          <table:table-cell office:value-type="string" table:style-name="ce6">
            <text:p>Area ricerca</text:p>
          </table:table-cell>
          <table:table-cell office:value-type="float" office:value="20" table:style-name="ce7">
            <text:p>20</text:p>
          </table:table-cell>
          <table:table-cell office:value-type="float" office:value="5.113636363636364E-2" table:formula="of:=22.5/440" table:style-name="ce8">
            <text:p>0,05</text:p>
          </table:table-cell>
          <table:table-cell office:value-type="float" office:value="0.26666666666666666" table:formula="of:=6/22.5" table:style-name="ce8">
            <text:p>0,27</text:p>
          </table:table-cell>
          <table:table-cell office:value-type="float" office:value="0.94863636363636361" table:formula="of:=417.4/440" table:style-name="ce8">
            <text:p>0,95</text:p>
          </table:table-cell>
          <table:table-cell office:value-type="float" office:value="1.3636363636363636E-2" table:formula="of:=6/440" table:style-name="ce9">
            <text:p>0,0136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0">
            <text:p>Area supporto alla ricerca</text:p>
          </table:table-cell>
          <table:table-cell office:value-type="float" office:value="5" table:style-name="ce11">
            <text:p>5</text:p>
          </table:table-cell>
          <table:table-cell office:value-type="float" office:value="4.4636363636363641E-2" table:formula="of:=4.91/110" table:style-name="ce12">
            <text:p>0,04</text:p>
          </table:table-cell>
          <table:table-cell office:value-type="float" office:value="0" table:formula="of:=0" table:style-name="ce12">
            <text:p>0,00</text:p>
          </table:table-cell>
          <table:table-cell office:value-type="float" office:value="0.95536363636363641" table:formula="of:=105.09/110" table:style-name="ce12">
            <text:p>0,96</text:p>
          </table:table-cell>
          <table:table-cell office:value-type="float" office:value="0" table:formula="of:=0" table:style-name="ce13">
            <text:p>0,000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0">
            <text:p>Area amministrazione</text:p>
          </table:table-cell>
          <table:table-cell office:value-type="float" office:value="6" table:style-name="ce11">
            <text:p>6</text:p>
          </table:table-cell>
          <table:table-cell office:value-type="float" office:value="5.5833333333333332E-2" table:formula="of:=7.37/132" table:style-name="ce12">
            <text:p>0,06</text:p>
          </table:table-cell>
          <table:table-cell office:value-type="float" office:value="0" table:style-name="ce12">
            <text:p>0,00</text:p>
          </table:table-cell>
          <table:table-cell office:value-type="float" office:value="0.9441666666666666" table:formula="of:=124.63/132" table:style-name="ce12">
            <text:p>0,94</text:p>
          </table:table-cell>
          <table:table-cell office:value-type="float" office:value="0" table:style-name="ce13">
            <text:p>0,000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4">
            <text:p>TOTALE ENTE</text:p>
          </table:table-cell>
          <table:table-cell office:value-type="float" office:value="31" table:formula="of:=SUM([.B11:.B13])" table:style-name="ce15">
            <text:p>31</text:p>
          </table:table-cell>
          <table:table-cell office:value-type="float" office:value="5.0997067448680357E-2" table:formula="of:=34.78/682" table:style-name="ce16">
            <text:p>0,05</text:p>
          </table:table-cell>
          <table:table-cell office:value-type="float" office:value="0.17251293847038526" table:formula="of:=6/34.78" table:style-name="ce16">
            <text:p>0,17</text:p>
          </table:table-cell>
          <table:table-cell office:value-type="float" office:value="0.96366568914956019" table:formula="of:=657.22/682" table:style-name="ce16">
            <text:p>0,96</text:p>
          </table:table-cell>
          <table:table-cell office:value-type="float" office:value="8.7976539589442824E-3" table:formula="of:=6/682" table:style-name="ce17">
            <text:p>0,00880</text:p>
          </table:table-cell>
          <table:table-cell table:number-columns-repeated="16378" table:style-name="ce2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MARZO-ASSENZE.$A$1:MARZO-ASSENZE.$F$14" table:base-cell-address="MARZO-ASSENZ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472047244094488in" fo:margin-right="0.472047244094488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990066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irpet</meta:initial-creator>
    <dc:creator>Marta Ronconi</dc:creator>
    <meta:creation-date>2009-11-03T09:45:37Z</meta:creation-date>
    <dc:date>2026-05-18T12:47:33Z</dc:date>
    <meta:print-date>2026-05-18T12:47:27Z</meta:print-date>
    <meta:editing-cycles>91</meta:editing-cycles>
    <meta:editing-duration>PT0S</meta:editing-duration>
  </office:meta>
</office:document-meta>
</file>