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6_Indicatiore_Tempestività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1" table:default-cell-style-name="ce1"/>
        <table:table-column table:style-name="co5" table:number-columns-repeated="16320" table:default-cell-style-name="ce1"/>
        <table:table-row table:style-name="ro1">
          <table:table-cell office:value-type="string" table:number-columns-spanned="3" table:number-rows-spanned="1" table:style-name="ce4">
            <text:p>Indicatore di Tempestività dei Pagamenti TRIMESTRALE per l'anno 2026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5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6">
            <text:p>Primo trimestre</text:p>
          </table:table-cell>
          <table:covered-table-cell/>
          <table:table-cell office:value-type="float" office:value="-14.03" table:style-name="ce2">
            <text:p>-14,03</text:p>
          </table:table-cell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Second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Terz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6">
            <text:p>Quarto trimestre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1048570" table:style-name="ro4">
          <table:table-cell table:number-columns-repeated="16384"/>
        </table:table-row>
        <table:named-expressions>
          <table:named-range table:name="Print_Area" table:cell-range-address="2026_Indicatiore_Tempestività_.$A$1:2026_Indicatiore_Tempestività_.$C$6" table:base-cell-address="2026_Indicatiore_Tempestività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802755905511811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  <style:style style:name="T3" style:family="text">
      <style:text-properties fo:color="#00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T4" style:family="text">
      <style:text-properties fo:color="#990066" style:font-name="Calibri1" style:font-name-asian="Calibri1" style:font-name-complex="Calibri1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  <text:p/>
        </style:region-left>
        <style:region-center>
          <text:p><text:span text:style-name="T1">Indicatore</text:span><text:span text:style-name="T1"> </text:span><text:span text:style-name="T1">Tempestività</text:span><text:span text:style-name="T1"> </text:span><text:span text:style-name="T1">Pagamenti</text:span><text:span text:style-name="T1"> </text:span><text:span text:style-name="T1">-</text:span><text:span text:style-name="T1"> </text:span><text:span text:style-name="T1">trimestrale</text:span></text:p>
        </style:region-center>
        <style:region-right>
          <text:p><text:span text:style-name="T1">Anno</text:span><text:span text:style-name="T1"> </text:span><text:span text:style-name="T1">2025</text:span></text:p>
          <text:p/>
        </style:region-right>
      </style:header>
      <style:header-left style:display="false"/>
      <style:header-first/>
      <style:footer>
        <style:region-right>
          <text:p><text:span text:style-name="T2">AGGIORNATO</text:span><text:span text:style-name="T2"> </text:span><text:span text:style-name="T2">AL</text:span><text:span text:style-name="T3"><text:s/></text:span><text:span text:style-name="T4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gliai</meta:initial-creator>
    <dc:creator>Simone Bertini</dc:creator>
    <meta:creation-date>2015-02-18T09:00:30Z</meta:creation-date>
    <dc:date>2026-06-15T08:03:07Z</dc:date>
    <meta:print-date>2026-06-15T08:02:49Z</meta:print-date>
    <meta:editing-cycles>54</meta:editing-cycles>
    <meta:editing-duration>PT0S</meta:editing-duration>
  </office:meta>
</office:document-meta>
</file>