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5" style:family="table-cell" style:parent-style-name="Default" style:data-style-name="N19">
      <style:table-cell-properties fo:border-top="thin solid #999999" fo:border-bottom="none" fo:border-left="thin solid #999999" fo:border-right="none"/>
    </style:style>
    <style:style style:name="ce6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36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FFFFFF" fo:border-right="none"/>
    </style:style>
    <style:style style:name="ce12" style:family="table-cell" style:parent-style-name="Default" style:data-style-name="N36">
      <style:table-cell-properties fo:border="thin solid #999999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2.197291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_mandati_I_trim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50" table:default-cell-style-name="ce1"/>
        <table:table-row table:style-name="ro1">
          <table:table-cell office:value-type="string" table:style-name="ce1">
            <text:p>USCITE 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QUISTO DI BENI E SERVIZI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Somma di SUM(IMPORTO)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CATEGORIA</text:p>
          </table:table-cell>
          <table:table-cell office:value-type="string" table:style-name="ce2">
            <text:p>DESCR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ORNITORE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LTRI BENI DI CONSUMO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2">
            <text:p>MOODY'S ANALYTICS ITALY S.P.A.</text:p>
          </table:table-cell>
          <table:table-cell office:value-type="currency" office:value="43554" table:style-name="ce6">
            <text:p>43.554,00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12T00:00:00" table:style-name="ce5">
            <text:p>12/02/2026</text:p>
          </table:table-cell>
          <table:table-cell office:value-type="string" table:style-name="ce2">
            <text:p>ENEA</text:p>
          </table:table-cell>
          <table:table-cell office:value-type="currency" office:value="6100" table:style-name="ce6">
            <text:p>6.100,00 €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COSTI DI RAPPRESENTANZA. ORGANIZZAZIONE EVENTI E SERVIZ</text:p>
          </table:table-cell>
          <table:table-cell office:value-type="date" office:date-value="2026-01-16T00:00:00" table:style-name="ce5">
            <text:p>16/01/2026</text:p>
          </table:table-cell>
          <table:table-cell office:value-type="string" table:style-name="ce2">
            <text:p>CARTASI S.P.A. - GRUPPO CARTASI<text:s/></text:p>
          </table:table-cell>
          <table:table-cell office:value-type="currency" office:value="1564.81" table:style-name="ce6">
            <text:p>1.564,81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17T00:00:00" table:style-name="ce5">
            <text:p>17/02/2026</text:p>
          </table:table-cell>
          <table:table-cell office:value-type="string" table:style-name="ce2">
            <text:p>CARTASI S.P.A. - GRUPPO CARTASI<text:s/></text:p>
          </table:table-cell>
          <table:table-cell office:value-type="currency" office:value="659.29" table:style-name="ce6">
            <text:p>659,29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17T00:00:00" table:style-name="ce5">
            <text:p>17/03/2026</text:p>
          </table:table-cell>
          <table:table-cell office:value-type="string" table:style-name="ce2">
            <text:p>CARTASI S.P.A. - GRUPPO CARTASI<text:s/></text:p>
          </table:table-cell>
          <table:table-cell office:value-type="currency" office:value="627.34" table:style-name="ce6">
            <text:p>627,34 €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UTENZE E CANONI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2">
            <text:p>Edison Energia S.p.A.</text:p>
          </table:table-cell>
          <table:table-cell office:value-type="currency" office:value="2452.27" table:style-name="ce6">
            <text:p>2.452,27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05T00:00:00" table:style-name="ce5">
            <text:p>05/02/2026</text:p>
          </table:table-cell>
          <table:table-cell office:value-type="string" table:style-name="ce2">
            <text:p>FASTWEB S.P.A.</text:p>
          </table:table-cell>
          <table:table-cell office:value-type="currency" office:value="229.69" table:style-name="ce6">
            <text:p>229,69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18T00:00:00" table:style-name="ce5">
            <text:p>18/02/2026</text:p>
          </table:table-cell>
          <table:table-cell office:value-type="string" table:style-name="ce2">
            <text:p>Edison Energia S.p.A.</text:p>
          </table:table-cell>
          <table:table-cell office:value-type="currency" office:value="2958.14" table:style-name="ce6">
            <text:p>2.958,14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25T00:00:00" table:style-name="ce5">
            <text:p>25/02/2026</text:p>
          </table:table-cell>
          <table:table-cell office:value-type="string" table:style-name="ce2">
            <text:p>FASTWEB S.P.A.</text:p>
          </table:table-cell>
          <table:table-cell office:value-type="currency" office:value="331.5" table:style-name="ce6">
            <text:p>331,50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05T00:00:00" table:style-name="ce5">
            <text:p>05/03/2026</text:p>
          </table:table-cell>
          <table:table-cell office:value-type="string" table:style-name="ce2">
            <text:p>PUBLIACQUA S.P.A.<text:s/></text:p>
          </table:table-cell>
          <table:table-cell office:value-type="currency" office:value="169.87" table:style-name="ce6">
            <text:p>169,87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11T00:00:00" table:style-name="ce5">
            <text:p>11/03/2026</text:p>
          </table:table-cell>
          <table:table-cell office:value-type="string" table:style-name="ce2">
            <text:p>PUBLIACQUA S.P.A.<text:s/></text:p>
          </table:table-cell>
          <table:table-cell office:value-type="currency" office:value="392.91" table:style-name="ce6">
            <text:p>392,91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17T00:00:00" table:style-name="ce5">
            <text:p>17/03/2026</text:p>
          </table:table-cell>
          <table:table-cell office:value-type="string" table:style-name="ce2">
            <text:p>Edison Energia S.p.A.</text:p>
          </table:table-cell>
          <table:table-cell office:value-type="currency" office:value="2837.43" table:style-name="ce6">
            <text:p>2.837,43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26T00:00:00" table:style-name="ce5">
            <text:p>26/03/2026</text:p>
          </table:table-cell>
          <table:table-cell office:value-type="string" table:style-name="ce2">
            <text:p>FASTWEB S.P.A.</text:p>
          </table:table-cell>
          <table:table-cell office:value-type="currency" office:value="229.74" table:style-name="ce6">
            <text:p>229,74 €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MANUTENZIONE ORDINARIA E RIPARAZIONI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2">
            <text:p>ARS TOSCANA</text:p>
          </table:table-cell>
          <table:table-cell office:value-type="currency" office:value="91984.76" table:style-name="ce6">
            <text:p>91.984,76 €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PRESTAZIONI PROFESSIONALI E SPECIALISTICHE</text:p>
          </table:table-cell>
          <table:table-cell office:value-type="date" office:date-value="2026-01-16T00:00:00" table:style-name="ce5">
            <text:p>16/01/2026</text:p>
          </table:table-cell>
          <table:table-cell office:value-type="string" table:style-name="ce2">
            <text:p>IZI SPA</text:p>
          </table:table-cell>
          <table:table-cell office:value-type="currency" office:value="35014" table:style-name="ce6">
            <text:p>35.014,00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1-19T00:00:00" table:style-name="ce5">
            <text:p>19/01/2026</text:p>
          </table:table-cell>
          <table:table-cell office:value-type="string" table:style-name="ce2">
            <text:p>LABORATORIO DI STUDI RURALI SISMONDI</text:p>
          </table:table-cell>
          <table:table-cell office:value-type="currency" office:value="19628.759999999998" table:style-name="ce6">
            <text:p>19.628,76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1-20T00:00:00" table:style-name="ce5">
            <text:p>20/01/2026</text:p>
          </table:table-cell>
          <table:table-cell office:value-type="string" table:style-name="ce2">
            <text:p>BONCINELLI FABIO</text:p>
          </table:table-cell>
          <table:table-cell office:value-type="currency" office:value="5000" table:style-name="ce6">
            <text:p>5.000,00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1-22T00:00:00" table:style-name="ce5">
            <text:p>22/01/2026</text:p>
          </table:table-cell>
          <table:table-cell office:value-type="string" table:style-name="ce2">
            <text:p>WINPOLL SRLS</text:p>
          </table:table-cell>
          <table:table-cell office:value-type="currency" office:value="22875" table:style-name="ce6">
            <text:p>22.875,00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1-27T00:00:00" table:style-name="ce5">
            <text:p>27/01/2026</text:p>
          </table:table-cell>
          <table:table-cell office:value-type="string" table:style-name="ce2">
            <text:p>AGENZIA DELLE ENTRATE</text:p>
          </table:table-cell>
          <table:table-cell office:value-type="currency" office:value="1209.42" table:style-name="ce6">
            <text:p>1.209,42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CENTRO STUDI TURISTICI</text:p>
          </table:table-cell>
          <table:table-cell office:value-type="currency" office:value="20116.59" table:style-name="ce9">
            <text:p>20.116,59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NET7 SRL</text:p>
          </table:table-cell>
          <table:table-cell office:value-type="currency" office:value="10675" table:style-name="ce9">
            <text:p>10.675,00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NUMERIA S.R.L.<text:s/></text:p>
          </table:table-cell>
          <table:table-cell office:value-type="currency" office:value="18544" table:style-name="ce9">
            <text:p>18.544,00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UFFICIO PROVINCIALE IVA DI FIRENZE</text:p>
          </table:table-cell>
          <table:table-cell office:value-type="currency" office:value="6386.63" table:style-name="ce9">
            <text:p>6.386,63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18T00:00:00" table:style-name="ce5">
            <text:p>18/02/2026</text:p>
          </table:table-cell>
          <table:table-cell office:value-type="string" table:style-name="ce2">
            <text:p>EDA SERVIZI SOCIETA' COOPERATIVA</text:p>
          </table:table-cell>
          <table:table-cell office:value-type="currency" office:value="6116.67" table:style-name="ce6">
            <text:p>6.116,67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MARIANI MANUEL</text:p>
          </table:table-cell>
          <table:table-cell office:value-type="currency" office:value="2500" table:style-name="ce9">
            <text:p>2.500,00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SERVIZI DELLA MISERICORDIA DI SESTO <text:s/>A SOCIO UNICO IMPRESA SOCIALE</text:p>
          </table:table-cell>
          <table:table-cell office:value-type="currency" office:value="141.30000000000001" table:style-name="ce9">
            <text:p>141,30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20T00:00:00" table:style-name="ce5">
            <text:p>20/02/2026</text:p>
          </table:table-cell>
          <table:table-cell office:value-type="string" table:style-name="ce2">
            <text:p>AGENZIA DELLE ENTRATE</text:p>
          </table:table-cell>
          <table:table-cell office:value-type="currency" office:value="1000" table:style-name="ce6">
            <text:p>1.000,00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UFFICIO PROVINCIALE IVA DI FIRENZE</text:p>
          </table:table-cell>
          <table:table-cell office:value-type="currency" office:value="34979.29" table:style-name="ce9">
            <text:p>34.979,29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25T00:00:00" table:style-name="ce5">
            <text:p>25/02/2026</text:p>
          </table:table-cell>
          <table:table-cell office:value-type="string" table:style-name="ce2">
            <text:p>CONSILIA CFO S.R.L.</text:p>
          </table:table-cell>
          <table:table-cell office:value-type="currency" office:value="103.48" table:style-name="ce6">
            <text:p>103,48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UNIVERSITA' DI FIRENZE - DISEI</text:p>
          </table:table-cell>
          <table:table-cell office:value-type="currency" office:value="5000" table:style-name="ce9">
            <text:p>5.000,00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11T00:00:00" table:style-name="ce5">
            <text:p>11/03/2026</text:p>
          </table:table-cell>
          <table:table-cell office:value-type="string" table:style-name="ce2">
            <text:p>STUDIO ASSOCIATO PERGOLINI GIANNASI</text:p>
          </table:table-cell>
          <table:table-cell office:value-type="currency" office:value="2172.8200000000002" table:style-name="ce6">
            <text:p>2.172,82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17T00:00:00" table:style-name="ce5">
            <text:p>17/03/2026</text:p>
          </table:table-cell>
          <table:table-cell office:value-type="string" table:style-name="ce2">
            <text:p>MARCO LASTRUCCI</text:p>
          </table:table-cell>
          <table:table-cell office:value-type="currency" office:value="3500" table:style-name="ce6">
            <text:p>3.500,00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SERVIZI DELLA MISERICORDIA DI SESTO <text:s/>A SOCIO UNICO IMPRESA SOCIALE</text:p>
          </table:table-cell>
          <table:table-cell office:value-type="currency" office:value="728.34" table:style-name="ce9">
            <text:p>728,34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18T00:00:00" table:style-name="ce5">
            <text:p>18/03/2026</text:p>
          </table:table-cell>
          <table:table-cell office:value-type="string" table:style-name="ce2">
            <text:p>AGENZIA DELLE ENTRATE</text:p>
          </table:table-cell>
          <table:table-cell office:value-type="currency" office:value="300" table:style-name="ce6">
            <text:p>300,00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UFFICIO PROVINCIALE IVA DI FIRENZE</text:p>
          </table:table-cell>
          <table:table-cell office:value-type="currency" office:value="8467.81" table:style-name="ce9">
            <text:p>8.467,81 €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ERVIZI AUSILIARI (VIGILANZA, PULIZIA,...)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2">
            <text:p>CONSORZIO LEONARDO SERVIZI E LAVORI</text:p>
          </table:table-cell>
          <table:table-cell office:value-type="currency" office:value="32.79" table:style-name="ce6">
            <text:p>32,79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1-27T00:00:00" table:style-name="ce5">
            <text:p>27/01/2026</text:p>
          </table:table-cell>
          <table:table-cell office:value-type="string" table:style-name="ce2">
            <text:p>CONSORZIO LEONARDO SERVIZI E LAVORI</text:p>
          </table:table-cell>
          <table:table-cell office:value-type="currency" office:value="2474.9" table:style-name="ce6">
            <text:p>2.474,90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1-30T00:00:00" table:style-name="ce5">
            <text:p>30/01/2026</text:p>
          </table:table-cell>
          <table:table-cell office:value-type="string" table:style-name="ce2">
            <text:p>PELLEGRINI SPA</text:p>
          </table:table-cell>
          <table:table-cell office:value-type="currency" office:value="1563.45" table:style-name="ce6">
            <text:p>1.563,45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25T00:00:00" table:style-name="ce5">
            <text:p>25/02/2026</text:p>
          </table:table-cell>
          <table:table-cell office:value-type="string" table:style-name="ce2">
            <text:p>CONSORZIO LEONARDO SERVIZI E LAVORI</text:p>
          </table:table-cell>
          <table:table-cell office:value-type="currency" office:value="2549.1600000000003" table:style-name="ce6">
            <text:p>2.549,16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PELLEGRINI SPA</text:p>
          </table:table-cell>
          <table:table-cell office:value-type="currency" office:value="2100.06" table:style-name="ce9">
            <text:p>2.100,06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26T00:00:00" table:style-name="ce5">
            <text:p>26/03/2026</text:p>
          </table:table-cell>
          <table:table-cell office:value-type="string" table:style-name="ce2">
            <text:p>CONSORZIO LEONARDO SERVIZI E LAVORI</text:p>
          </table:table-cell>
          <table:table-cell office:value-type="currency" office:value="2499.65" table:style-name="ce6">
            <text:p>2.499,65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EDIFIR EDIZIONI FIRENZE S.R.L.</text:p>
          </table:table-cell>
          <table:table-cell office:value-type="currency" office:value="3026.4" table:style-name="ce9">
            <text:p>3.026,40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PELLEGRINI SPA</text:p>
          </table:table-cell>
          <table:table-cell office:value-type="currency" office:value="2020.56" table:style-name="ce9">
            <text:p>2.020,56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PRINTLIVERY S.R.L.</text:p>
          </table:table-cell>
          <table:table-cell office:value-type="currency" office:value="1794.3" table:style-name="ce9">
            <text:p>1.794,30 €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SERVIZI INFORMATICI</text:p>
          </table:table-cell>
          <table:table-cell office:value-type="date" office:date-value="2026-01-12T00:00:00" table:style-name="ce5">
            <text:p>12/01/2026</text:p>
          </table:table-cell>
          <table:table-cell office:value-type="string" table:style-name="ce2">
            <text:p>GPI SPA<text:s/></text:p>
          </table:table-cell>
          <table:table-cell office:value-type="currency" office:value="805.81" table:style-name="ce6">
            <text:p>805,81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1-27T00:00:00" table:style-name="ce5">
            <text:p>27/01/2026</text:p>
          </table:table-cell>
          <table:table-cell office:value-type="string" table:style-name="ce2">
            <text:p>COMPUTER - PRO SRL</text:p>
          </table:table-cell>
          <table:table-cell office:value-type="currency" office:value="5124" table:style-name="ce6">
            <text:p>5.124,00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GPI SPA<text:s/></text:p>
          </table:table-cell>
          <table:table-cell office:value-type="currency" office:value="805.81" table:style-name="ce9">
            <text:p>805,81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NET7 SRL</text:p>
          </table:table-cell>
          <table:table-cell office:value-type="currency" office:value="854" table:style-name="ce9">
            <text:p>854,00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TIM - TELECOM ITALIA S.P.A.<text:s/></text:p>
          </table:table-cell>
          <table:table-cell office:value-type="currency" office:value="4774.8" table:style-name="ce9">
            <text:p>4.774,80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VAR GROUP S.P.A.</text:p>
          </table:table-cell>
          <table:table-cell office:value-type="currency" office:value="6098.96" table:style-name="ce9">
            <text:p>6.098,96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12T00:00:00" table:style-name="ce5">
            <text:p>12/02/2026</text:p>
          </table:table-cell>
          <table:table-cell office:value-type="string" table:style-name="ce2">
            <text:p>VAR GROUP S.P.A.</text:p>
          </table:table-cell>
          <table:table-cell office:value-type="currency" office:value="10619.23" table:style-name="ce6">
            <text:p>10.619,23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18T00:00:00" table:style-name="ce5">
            <text:p>18/02/2026</text:p>
          </table:table-cell>
          <table:table-cell office:value-type="string" table:style-name="ce2">
            <text:p>MAGGIOLI S.P.A.</text:p>
          </table:table-cell>
          <table:table-cell office:value-type="currency" office:value="4245.6000000000004" table:style-name="ce6">
            <text:p>4.245,60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WETECH'S SPA</text:p>
          </table:table-cell>
          <table:table-cell office:value-type="currency" office:value="2426.58" table:style-name="ce9">
            <text:p>2.426,58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2-25T00:00:00" table:style-name="ce5">
            <text:p>25/02/2026</text:p>
          </table:table-cell>
          <table:table-cell office:value-type="string" table:style-name="ce2">
            <text:p>GPI SPA<text:s/></text:p>
          </table:table-cell>
          <table:table-cell office:value-type="currency" office:value="4292.62" table:style-name="ce6">
            <text:p>4.292,62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MAGGIOLI S.P.A.</text:p>
          </table:table-cell>
          <table:table-cell office:value-type="currency" office:value="11327.7" table:style-name="ce9">
            <text:p>11.327,70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17T00:00:00" table:style-name="ce5">
            <text:p>17/03/2026</text:p>
          </table:table-cell>
          <table:table-cell office:value-type="string" table:style-name="ce2">
            <text:p>GPI SPA<text:s/></text:p>
          </table:table-cell>
          <table:table-cell office:value-type="currency" office:value="805.81" table:style-name="ce6">
            <text:p>805,81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TIM - TELECOM ITALIA S.P.A.<text:s/></text:p>
          </table:table-cell>
          <table:table-cell office:value-type="currency" office:value="300.82" table:style-name="ce9">
            <text:p>300,82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26T00:00:00" table:style-name="ce5">
            <text:p>26/03/2026</text:p>
          </table:table-cell>
          <table:table-cell office:value-type="string" table:style-name="ce2">
            <text:p>VAR GROUP S.P.A.</text:p>
          </table:table-cell>
          <table:table-cell office:value-type="currency" office:value="3539.65" table:style-name="ce6">
            <text:p>3.539,65 €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8">
            <text:p>Void Labs di Bagnara S. e Berdondini E. Snc</text:p>
          </table:table-cell>
          <table:table-cell office:value-type="currency" office:value="305" table:style-name="ce9">
            <text:p>305,00 €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NOLEGGIO IMPIANTI E MACCHINARI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2">
            <text:p>OLIVETTI SPA<text:s text:c="48"/></text:p>
          </table:table-cell>
          <table:table-cell office:value-type="currency" office:value="590.69000000000005" table:style-name="ce6">
            <text:p>590,69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11T00:00:00" table:style-name="ce5">
            <text:p>11/03/2026</text:p>
          </table:table-cell>
          <table:table-cell office:value-type="string" table:style-name="ce2">
            <text:p>Canon Italia S.p.A.</text:p>
          </table:table-cell>
          <table:table-cell office:value-type="currency" office:value="218.55" table:style-name="ce6">
            <text:p>218,55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26T00:00:00" table:style-name="ce5">
            <text:p>26/03/2026</text:p>
          </table:table-cell>
          <table:table-cell office:value-type="string" table:style-name="ce2">
            <text:p>Canon Italia S.p.A.</text:p>
          </table:table-cell>
          <table:table-cell office:value-type="currency" office:value="218.55" table:style-name="ce6">
            <text:p>218,55 €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PREMI DI ASSICURAZIONE CONTRO I DANNI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2">
            <text:p>MARSH SPA</text:p>
          </table:table-cell>
          <table:table-cell office:value-type="currency" office:value="229.69" table:style-name="ce6">
            <text:p>229,69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20T00:00:00" table:style-name="ce5">
            <text:p>20/03/2026</text:p>
          </table:table-cell>
          <table:table-cell office:value-type="string" table:style-name="ce2">
            <text:p>ASSICOOP TOSCANA SPA</text:p>
          </table:table-cell>
          <table:table-cell office:value-type="currency" office:value="659.32" table:style-name="ce6">
            <text:p>659,32 €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date" office:date-value="2026-03-26T00:00:00" table:style-name="ce5">
            <text:p>26/03/2026</text:p>
          </table:table-cell>
          <table:table-cell office:value-type="string" table:style-name="ce2">
            <text:p>MARSH SPA</text:p>
          </table:table-cell>
          <table:table-cell office:value-type="currency" office:value="1503.75" table:style-name="ce6">
            <text:p>1.503,75 €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e complessivo</text:p>
          </table:table-cell>
          <table:table-cell table:number-columns-repeated="3" table:style-name="ce11"/>
          <table:table-cell office:value-type="currency" office:value="436359.07" table:style-name="ce12">
            <text:p>436.359,07 €</text:p>
          </table:table-cell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imone Bertini</meta:initial-creator>
    <dc:creator>Simone Bertini</dc:creator>
    <meta:creation-date>2026-06-15T07:56:04Z</meta:creation-date>
    <dc:date>2026-06-15T07:58:44Z</dc:date>
    <meta:editing-duration>PT0S</meta:editing-duration>
  </office:meta>
</office:document-meta>
</file>