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E49ED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49ED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14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automatic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alutazione_performance_DIR" table:style-name="ta1">
        <table:shapes>
          <draw:frame draw:z-index="1" draw:id="id0" draw:style-name="a0" draw:name="Immagini 1" svg:x="0.10417in" svg:y="0.02548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0" table:default-cell-style-name="ce1"/>
        <table:table-column table:style-name="co8" table:number-columns-repeated="16320" table:default-cell-style-name="ce1"/>
        <table:table-row table:style-name="ro1">
          <table:table-cell table:style-name="ce1"/>
          <table:table-cell table:number-columns-repeated="13" table:style-name="ce2"/>
          <table:table-cell table:number-columns-repeated="16370"/>
        </table:table-row>
        <table:table-row table:number-rows-repeated="4"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Valutazione Performance anno 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2">
            <text:p>DIRIGEN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1" table:number-rows-spanned="2" table:style-name="ce23">
            <text:p>PUNTEGGI</text:p>
          </table:table-cell>
          <table:covered-table-cell table:number-columns-repeated="10"/>
          <table:table-cell office:value-type="string" table:number-columns-spanned="1" table:number-rows-spanned="3" table:style-name="ce23">
            <text:p>DIPENDENTI VALUTATI</text:p>
          </table:table-cell>
          <table:table-cell table:number-columns-repeated="16371" table:style-name="ce1"/>
        </table:table-row>
        <table:table-row table:style-name="ro4">
          <table:table-cell table:style-name="ce1"/>
          <table:covered-table-cell/>
          <table:covered-table-cell table:number-columns-repeated="10"/>
          <table:covered-table-cell/>
          <table:table-cell table:number-columns-repeated="16371" table:style-name="ce1"/>
        </table:table-row>
        <table:table-row table:style-name="ro4">
          <table:table-cell table:style-name="ce1"/>
          <table:table-cell table:style-name="ce3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6">
            <text:p>DIRIGENT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2" table:number-rows-spanned="1" table:style-name="ce24"/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7">
            <text:p><text:s/>Distribuzione del trattamento accessorio in forma aggregata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9">
            <text:p>Personale dirigente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0">
            <text:p>Valutazione</text:p>
          </table:table-cell>
          <table:table-cell office:value-type="string" table:style-name="ce10">
            <text:p>Numero</text:p>
          </table:table-cell>
          <table:table-cell office:value-type="string" table:style-name="ce10">
            <text:p>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2">
            <text:p>Totale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table:number-columns-repeated="16382" table:style-name="ce1"/>
        </table:table-row>
        <table:table-row table:style-name="ro4">
          <table:table-cell/>
          <table:table-cell table:style-name="ce14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4" table:number-rows-spanned="1" table:style-name="ce25">
            <text:p>Grado di differenziazione dell'utilizzo della premialità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La distribuzione delle valutazioni individuali riferite all'anno 2025 evidenzia la seguente articolazione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5">
            <text:p>Categoria</text:p>
          </table:table-cell>
          <table:table-cell office:value-type="string" table:style-name="ce15">
            <text:p>Valutazione massima</text:p>
          </table:table-cell>
          <table:table-cell office:value-type="string" table:style-name="ce15">
            <text:p>Altre valutazioni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6">
            <text:p>Dirigenti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2" table:style-name="ce17">
            <text:p>20,0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8">
            <text:p>Elevate Qualificazioni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0" table:style-name="ce19">
            <text:p>0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Personale del comparto</text:p>
          </table:table-cell>
          <table:table-cell office:value-type="percentage" office:value="0.1739" table:style-name="ce20">
            <text:p>17,39%</text:p>
          </table:table-cell>
          <table:table-cell office:value-type="percentage" office:value="0.82609999999999995" table:style-name="ce20">
            <text:p>82,61%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6">
            <text:p>I dati sopra riportati rappresentano la distribuzione aggregata delle valutazioni individuali conseguite dal personale nell'anno di riferimento e costituiscono la base per l'attribuzione del trattamento accessorio collegato alla performance secondo quanto previsto dal Sistema di Misurazione e Valutazione della Performance, dal CCNL Funzioni Locali e dal Contratto Collettivo Integrativo dell'IRPET.</text:p>
          </table:table-cell>
          <table:covered-table-cell table:number-columns-repeated="2"/>
          <table:table-cell table:number-columns-repeated="16380"/>
        </table:table-row>
        <table:table-row table:number-rows-repeated="1048531"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named-expressions>
          <table:named-range table:name="Print_Area" table:cell-range-address="Valutazione_performance_DIR.$A$1:Valutazione_performance_DIR.$M$1048576" table:base-cell-address="Valutazione_performance_DI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48031496062992in" fo:margin-right="0.78740157480315in" style:print-orientation="landscape" style:print-page-order="ltr" style:first-page-number="continue" style:scale-to="9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990066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990066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Valutazione</text:span><text:span text:style-name="T1"> </text:span><text:span text:style-name="T1">Performance</text:span><text:span text:style-name="T1"> </text:span><text:span text:style-name="T1">anno</text:span><text:span text:style-name="T1"> </text:span><text:span text:style-name="T1">2023</text:span></text:p>
          <text:p><text:span text:style-name="T1">Personale</text:span><text:span text:style-name="T1"> </text:span><text:span text:style-name="T1">Dirigente</text:span></text:p>
        </style:region-left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leonora Pagliai</meta:initial-creator>
    <dc:creator>Giulia Bonatti</dc:creator>
    <meta:creation-date>2014-05-19T13:01:03Z</meta:creation-date>
    <dc:date>2026-06-26T14:20:14Z</dc:date>
    <meta:print-date>2026-06-26T11:14:54Z</meta:print-date>
    <meta:editing-cycles>41</meta:editing-cycles>
    <meta:editing-duration>PT0S</meta:editing-duration>
  </office:meta>
</office:document-meta>
</file>