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Bad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9C000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A6A6A6"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Excel_32_Built-in_32_Good" style:data-style-name="N37">
      <style:table-cell-properties fo:border-top="thin solid #A6A6A6" fo:border-bottom="none" fo:border-left="thin solid #A6A6A6" fo:border-right="thin solid #A6A6A6" style:vertical-align="middle" fo:wrap-option="wrap" fo:background-color="#C6EFCE" style:repeat-content="false"/>
      <style:paragraph-properties fo:text-align="center"/>
      <style:text-properties fo:color="#0061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Bad" style:data-style-name="N37">
      <style:table-cell-properties fo:border-top="thin solid #A6A6A6" fo:border-bottom="none" fo:border-left="thin solid #A6A6A6" fo:border-right="thin solid #A6A6A6" style:vertical-align="middle" fo:wrap-option="wrap" fo:background-color="#FFC7CE" style:repeat-content="false"/>
      <style:paragraph-properties fo:text-align="center"/>
      <style:text-properties fo:color="#9C000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999999" style:vertical-align="middle" fo:wrap-option="wrap" style:repeat-content="false"/>
      <style:paragraph-properties fo:text-align="center"/>
      <style:text-properties fo:color="#EA7500"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A6A6A6"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Default" style:data-style-name="N38">
      <style:table-cell-properties fo:border="thin solid #A6A6A6" style:vertical-align="middle"/>
      <style:text-properties fo:color="#EA7500"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ext-properties fo:color="#999999" fo:font-style="italic" style:font-style-asian="italic" style:font-style-complex="italic"/>
    </style:style>
    <style:style style:name="ce12" style:family="table-cell" style:parent-style-name="Excel_32_Built-in_32_Bad" style:data-style-name="N37">
      <style:table-cell-properties fo:border="thin solid #A6A6A6" style:vertical-align="middle" fo:wrap-option="wrap" fo:background-color="#FFC7CE" style:repeat-content="false"/>
      <style:paragraph-properties fo:text-align="center"/>
      <style:text-properties fo:color="#9C000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o1" style:family="table-column">
      <style:table-column-properties fo:break-before="auto" style:column-width="9.27805555555556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5.83847222222222cm"/>
    </style:style>
    <style:style style:name="co4" style:family="table-column">
      <style:table-column-properties fo:break-before="auto" style:column-width="5.04472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4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55" table:default-cell-style-name="ce1"/>
        <table:table-column table:style-name="co7" table:number-columns-repeated="16320" table:default-cell-style-name="ce1"/>
        <table:table-row table:style-name="ro1">
          <table:table-cell table:style-name="ce2">
            <draw:frame draw:z-index="1" draw:id="id0" draw:style-name="a0" draw:name="Immagini 1" svg:x="0.02126in" svg:y="0.08425in" svg:width="2.7874in" svg:height="0.75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2">
            <text:p>Ammontare complessivo dei premi collegati alla performance stanziati e ammontare dei premi effettivamente distribuiti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Anno 2025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office:value-type="string" table:style-name="ce5">
            <text:p>Ammontare premi destinati alla performance</text:p>
          </table:table-cell>
          <table:table-cell office:value-type="string" table:style-name="ce6">
            <text:p>Ammontare dei premi effettivamente distribuiti</text:p>
          </table:table-cell>
          <table:table-cell office:value-type="string" table:style-name="ce7">
            <text:p>MINORI RISORSE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13">
            <text:p>Personale delle categorie</text:p>
          </table:table-cell>
          <table:covered-table-cell table:number-columns-repeated="2"/>
          <table:table-cell office:value-type="float" office:value="106207.11" table:style-name="ce8">
            <text:p>€ 106.207,11</text:p>
          </table:table-cell>
          <table:table-cell office:value-type="float" office:value="106207.11" table:style-name="ce8">
            <text:p>€ 106.207,11</text:p>
          </table:table-cell>
          <table:table-cell office:value-type="float" office:value="0" table:formula="of:=[.D7]-[.E7]" table:style-name="ce9">
            <text:p>€ 0,00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13">
            <text:p>Posizioni organizzative</text:p>
          </table:table-cell>
          <table:covered-table-cell table:number-columns-repeated="2"/>
          <table:table-cell office:value-type="float" office:value="9773.5300000000007" table:style-name="ce8">
            <text:p>€ 9.773,53</text:p>
          </table:table-cell>
          <table:table-cell office:value-type="float" office:value="9773.5300000000007" table:style-name="ce8">
            <text:p>€ 9.773,53</text:p>
          </table:table-cell>
          <table:table-cell office:value-type="float" office:value="0" table:formula="of:=[.D8]-[.E8]" table:style-name="ce9">
            <text:p>€ 0,00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13">
            <text:p>Dirigenti</text:p>
          </table:table-cell>
          <table:covered-table-cell table:number-columns-repeated="2"/>
          <table:table-cell office:value-type="float" office:value="104360.81" table:style-name="ce8">
            <text:p>€ 104.360,81</text:p>
          </table:table-cell>
          <table:table-cell office:value-type="float" office:value="77916.25" table:style-name="ce8">
            <text:p>€ 77.916,25</text:p>
          </table:table-cell>
          <table:table-cell office:value-type="float" office:value="26444.559999999998" table:formula="of:=[.D9]-[.E9]" table:style-name="ce9">
            <text:p>€ 26.444,56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8" table:style-name="ce1"/>
          <table:table-cell table:style-name="ce10"/>
          <table:table-cell table:number-columns-repeated="16375"/>
        </table:table-row>
        <table:table-row table:style-name="ro6">
          <table:table-cell table:style-name="ce11"/>
          <table:table-cell table:number-columns-repeated="7" table:style-name="ce1"/>
          <table:table-cell table:style-name="ce10"/>
          <table:table-cell table:number-columns-repeated="16375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2024.$A$2:2024.$F$9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2" number:min-decimal-places="2" number:min-integer-digits="1" number:grouping="true"/>
    </number:number-style>
    <number:number-style style:name="N37" number:language="it" number:country="IT">
      <number:number number:min-integer-digits="1"/>
    </number:number-style>
    <number:number-style style:name="N38P0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51574803149606in" fo:margin-bottom="0.857086614173228in" fo:margin-left="0.541732283464567in" fo:margin-right="0.49251968503937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990066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990066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style:region-left>
          <text:p><text:span text:style-name="T2">Ammontare</text:span><text:span text:style-name="T2"> </text:span><text:span text:style-name="T2">complessivo</text:span><text:span text:style-name="T2"> </text:span><text:span text:style-name="T2">Premi</text:span><text:span text:style-name="T2"> </text:span><text:span text:style-name="T2">anno</text:span><text:span text:style-name="T2"> </text:span><text:span text:style-name="T2">2023</text:span></text:p>
          <text:p/>
        </style:region-left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Giulia Bonatti</meta:initial-creator>
    <dc:creator>Giulia Bonatti</dc:creator>
    <meta:creation-date>2014-05-19T12:52:55Z</meta:creation-date>
    <dc:date>2026-06-26T08:53:42Z</dc:date>
    <meta:print-date>2026-04-01T08:43:24Z</meta:print-date>
    <meta:editing-cycles>32</meta:editing-cycles>
    <meta:editing-duration>PT3548S</meta:editing-duration>
  </office:meta>
</office:document-meta>
</file>